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ekstraat 1 in Hengelo (Gld), het gedeeltelijk slopen en saneren van asbest van het pand</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Bronckhorst een melding ontvangen voor het gedeeltelijk slopen en saneren van asbest van het pand aan de Bleekstraat 1 in Hengelo (Gld). De melding is geregistreerd onder kenmerk 187632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9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8 451912</meta:user-defined>
    <meta:user-defined meta:name="DC.title">sloopmelding: Bleekstraat 1 in Hengelo (Gld), het gedeeltelijk slopen en saneren van asbest van het pand</meta:user-defined>
    <meta:user-defined meta:name="OVERHEID.PostcodeHuisnummer/OVERHEIDop.postcodeHuisnummer">7255XZ 1b</meta:user-defined>
    <meta:user-defined meta:name="OVERHEIDop.straatnaam">Bleekstraat</meta:user-defined>
    <meta:user-defined meta:name="OVERHEIDop.woonplaats">Hengelo (Gld)</meta:user-defined>
    <meta:user-defined meta:name="DCTERMS.W3CDTF/DCTERMS.available">2019-11-14</meta:user-defined>
    <meta:user-defined meta:name="OVERHEIDop.externeBijlage">Aanvraagformulier (publiceerbare versie)|exb-2019-54380</meta:user-defined>
    <meta:user-defined meta:name="DCTERMS.W3CDTF/OVERHEIDop.jaargang">2019</meta:user-defined>
    <meta:user-defined meta:name="OVERHEIDop.publicationIssue">276990</meta:user-defined>
    <meta:user-defined meta:name="OVERHEIDop.GmbID/DC.identifier">gmb-2019-276990</meta:user-defined>
    <meta:user-defined meta:name="OVERHEIDop.versieInformatie"/>
  </office:meta>
</office:document-meta>
</file>