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dhouderslaan 200 6171 KP te Stein (O2019-167\0971127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67\0971127466, ingekomen op 8 november 2019 voor het aanbrengen van een dakrandgeleid hekwerk voor collectieve valbeveiliging gelegen aan Stadhouderslaan 200, 6171 KP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698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8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8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85 331030</meta:user-defined>
    <meta:user-defined meta:name="DC.title">Ontvangen aanvraag omgevingsvergunning Stadhouderslaan 200 6171 KP te Stein (O2019-167\0971127466)</meta:user-defined>
    <meta:user-defined meta:name="OVERHEID.PostcodeHuisnummer/OVERHEIDop.postcodeHuisnummer">6171</meta:user-defined>
    <meta:user-defined meta:name="OVERHEIDop.woonplaats">Stei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86</meta:user-defined>
    <meta:user-defined meta:name="OVERHEIDop.GmbID/DC.identifier">gmb-2019-276986</meta:user-defined>
    <meta:user-defined meta:name="OVERHEIDop.versieInformatie"/>
  </office:meta>
</office:document-meta>
</file>