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n Hoffmannplein 1 te Gennep: het verbouwen van het gemeent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het gemeentekantoor aan het Ellen Hoffmannplein 1 te Gennep (2019-1157)</text:p>
            <text:p text:style-name="common-al">
            <text:span text:style-name="nadrukvet">Ontvangstdatum</text:span>
          </text:p>
            <text:p text:style-name="common-al">Deze aanvraag is ontvangen op 11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69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0 412735</meta:user-defined>
    <meta:user-defined meta:name="DC.title">Kennisgeving ontvangst aanvraag Omgevingsvergunning Ellen Hoffmannplein 1 te Gennep: het verbouwen van het gemeentekantoor</meta:user-defined>
    <meta:user-defined meta:name="OVERHEID.PostcodeHuisnummer/OVERHEIDop.postcodeHuisnummer">6591</meta:user-defined>
    <meta:user-defined meta:name="OVERHEIDop.woonplaats">Genne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980</meta:user-defined>
    <meta:user-defined meta:name="OVERHEIDop.GmbID/DC.identifier">gmb-2019-276980</meta:user-defined>
    <meta:user-defined meta:name="OVERHEIDop.versieInformatie"/>
  </office:meta>
</office:document-meta>
</file>