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453 - Gemeente Stadskanaal - Verleend: omgevingsvergunning (reguliere procedure) voor het oprichten van agrarische loods over een bestaande sleufsilo, Veenhuizen 18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　november　2019 is de volgende omgevingsvergunning verleend: Veenhuizen 18A, 9591 TG Onstwedde, het oprichten van agrarische loods over een bestaande sleufsilo. </text:p>
            <text:p text:style-name="common-al"/>
            <text:p text:style-name="common-al">
            <text:span text:style-name="nadrukvet">U wilt bezwaar maken?</text:span>
          </text:p>
            <text:p text:style-name="common-al">
            <text:span text:style-name="nadrukvet"/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97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9453</meta:user-defined>
    <dc:language>nl</dc:language>
    <meta:user-defined meta:name="OVERHEID.EPSG28992/DC.spatial">264419 559987</meta:user-defined>
    <meta:user-defined meta:name="DC.title">Z-19-059453 - Gemeente Stadskanaal - Verleend: omgevingsvergunning (reguliere procedure) voor het oprichten van agrarische loods over een bestaande sleufsilo, Veenhuizen 18A in Onstwedde</meta:user-defined>
    <meta:user-defined meta:name="OVERHEID.PostcodeHuisnummer/OVERHEIDop.postcodeHuisnummer">9591TG 18a</meta:user-defined>
    <meta:user-defined meta:name="OVERHEIDop.straatnaam">Veenhuizen</meta:user-defined>
    <meta:user-defined meta:name="OVERHEIDop.woonplaats">Onstwed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77</meta:user-defined>
    <meta:user-defined meta:name="OVERHEIDop.GmbID/DC.identifier">gmb-2019-276977</meta:user-defined>
    <meta:user-defined meta:name="OVERHEIDop.versieInformatie"/>
  </office:meta>
</office:document-meta>
</file>