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nepper 23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366 voor een omgevingsvergunning op locatie Snepper 23 in Franeker. De vergunning is toegekend. Het besluit betreft het realiseren van een kelder. Het besluit is verzonden op 12 november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6971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97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97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4310 578928</meta:user-defined>
    <meta:user-defined meta:name="DC.title">Kennisgeving besluit op aanvraag omgevingsvergunning Snepper 23 in Franeker</meta:user-defined>
    <meta:user-defined meta:name="OVERHEID.PostcodeHuisnummer/OVERHEIDop.postcodeHuisnummer">8802DA 23</meta:user-defined>
    <meta:user-defined meta:name="OVERHEIDop.straatnaam">Snepper</meta:user-defined>
    <meta:user-defined meta:name="OVERHEIDop.woonplaats">Franeker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971</meta:user-defined>
    <meta:user-defined meta:name="OVERHEIDop.GmbID/DC.identifier">gmb-2019-276971</meta:user-defined>
    <meta:user-defined meta:name="OVERHEIDop.versieInformatie"/>
  </office:meta>
</office:document-meta>
</file>