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edrijventerrein De Loeten, kadastraal bekend perceel O 10191 en O 1019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4618</text:p>
            <text:p text:style-name="common-al">Gemeente Amstelveen heeft op 12 november 2019 besloten om de beslistermijn voor de aanvraag voor een omgevingsvergunning het realiseren van een nieuwbouw toonzaal als uitbreiding op het reeds bestaande distributiecentrum van Plieger te verlengen voor een periode van maximaal 6 weken. De locatie is Bedrijventerrein De Loeten, kadastraal bekend perceel O 10191 en O 1019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93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3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3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294.84 474792.11</meta:user-defined>
    <meta:user-defined meta:name="DC.title">Gemeente  Amstelveen - beslistermijn omgevingsvergunning verlengd - Bedrijventerrein De Loeten, kadastraal bekend perceel O 10191 en O 10192 in Amstelveen</meta:user-defined>
    <meta:user-defined meta:name="OVERHEID.PostcodeHuisnummer/OVERHEIDop.postcodeHuisnummer">1187</meta:user-defined>
    <meta:user-defined meta:name="OVERHEIDop.woonplaats">Amstelveen</meta:user-defined>
    <meta:user-defined meta:name="DCTERMS.W3CDTF/DCTERMS.available">2019-11-14</meta:user-defined>
    <meta:user-defined meta:name="DCTERMS.W3CDTF/OVERHEIDop.jaargang">2019</meta:user-defined>
    <meta:user-defined meta:name="OVERHEIDop.publicationIssue">276939</meta:user-defined>
    <meta:user-defined meta:name="OVERHEIDop.GmbID/DC.identifier">gmb-2019-276939</meta:user-defined>
    <meta:user-defined meta:name="OVERHEIDop.versieInformatie"/>
  </office:meta>
</office:document-meta>
</file>