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plaatsen van een bedrijfspand met kantoren en werkplaats, Amethiststraat perceel 8874 sectie f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Amethiststraat perceel 8874 sectie f Alkmaar</text:span>
            </text:span>: het plaatsen van een bedrijfspand met kantoren en werkplaats </text:p>
            <text:p text:style-name="common-al">Datum ontvangst: 26 jan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69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9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9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plaatsen van een bedrijfspand met kantoren en werkplaats, Amethiststraat perceel 8874 sectie f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692</meta:user-defined>
    <meta:user-defined meta:name="OVERHEIDop.GmbID/DC.identifier">gmb-2019-27692</meta:user-defined>
    <meta:user-defined meta:name="OVERHEID.TaxonomieBeleidsagenda/OVERHEID.category">Huisvesting | Organisatie en beleid</meta:user-defined>
    <meta:user-defined meta:name="OVERHEIDop.referentienummer">1812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</meta:user-defined>
    <meta:user-defined meta:name="OVERHEIDop.woonplaats">Alkmaar</meta:user-defined>
    <meta:user-defined meta:name="OVERHEIDop.straatnaam">Amethist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98 513612</meta:user-defined>
    <meta:user-defined meta:name="OVERHEIDop.versieInformatie"/>
  </office:meta>
</office:document-meta>
</file>