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Jzendoorn, J.R. Zeemanstraat 12a, interne verbouwing met klein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interne verbouwing met kleine aanbouw, J.R. Zeemanstraat 12a IJzendo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91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1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1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124 435329</meta:user-defined>
    <meta:user-defined meta:name="DC.title">Melding Activiteitenbesluit IJzendoorn, J.R. Zeemanstraat 12a, interne verbouwing met kleine aanbouw</meta:user-defined>
    <meta:user-defined meta:name="OVERHEID.PostcodeHuisnummer/OVERHEIDop.postcodeHuisnummer">4053JN 12a</meta:user-defined>
    <meta:user-defined meta:name="OVERHEIDop.straatnaam">J.R. Zeemanstraat</meta:user-defined>
    <meta:user-defined meta:name="OVERHEIDop.woonplaats">IJzendoo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918</meta:user-defined>
    <meta:user-defined meta:name="OVERHEIDop.GmbID/DC.identifier">gmb-2019-276918</meta:user-defined>
    <meta:user-defined meta:name="OVERHEIDop.versieInformatie"/>
  </office:meta>
</office:document-meta>
</file>