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isserdijk 569, 2165 AL Lisserbroek, Vastgoed Nationaal B.V., het afwijken van de bestemming ten behoeve van een woonfunctie op de kadastrale locatie gemeente Haarlemmermeer, sectie G, perceelnummer 4007, zaak 8813062, OLO-nummer: 421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de ontwerpbeschikking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91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1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1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99232 474741</meta:user-defined>
    <meta:user-defined meta:name="DC.title">Ontwerpbesluit omgevingsvergunning (uitgebreide procedure), Lisserdijk 569, 2165 AL Lisserbroek, Vastgoed Nationaal B.V., het afwijken van de bestemming ten behoeve van een woonfunctie op de kadastrale locatie gemeente Haarlemmermeer, sectie G, perceelnummer 4007, zaak 8813062, OLO-nummer: 4212307.</meta:user-defined>
    <meta:user-defined meta:name="OVERHEID.PostcodeHuisnummer/OVERHEIDop.postcodeHuisnummer">2165AL 569</meta:user-defined>
    <meta:user-defined meta:name="OVERHEIDop.straatnaam">Lisserdijk</meta:user-defined>
    <meta:user-defined meta:name="OVERHEIDop.woonplaats">Lisserbroek</meta:user-defined>
    <meta:user-defined meta:name="DCTERMS.W3CDTF/DCTERMS.available">2019-11-14</meta:user-defined>
    <meta:user-defined meta:name="DCTERMS.W3CDTF/OVERHEIDop.jaargang">2019</meta:user-defined>
    <meta:user-defined meta:name="OVERHEIDop.publicationIssue">276917</meta:user-defined>
    <meta:user-defined meta:name="OVERHEIDop.GmbID/DC.identifier">gmb-2019-276917</meta:user-defined>
    <meta:user-defined meta:name="OVERHEIDop.versieInformatie"/>
  </office:meta>
</office:document-meta>
</file>