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 van de sluitingstijden voor T.C. Uitgeest 2020 Waldijk 2 in Uitgeest verzenddatum besluit 12 november 2019 (APV190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2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9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660.89 503184.11</meta:user-defined>
    <meta:user-defined meta:name="DC.title">Gemeente Uitgeest verleende  ontheffing van de sluitingstijden voor T.C. Uitgeest 2020 Waldijk 2 in Uitgeest verzenddatum besluit 12 november 2019 (APV1900823)</meta:user-defined>
    <meta:user-defined meta:name="OVERHEID.PostcodeHuisnummer/OVERHEIDop.postcodeHuisnummer">1911MJ 1</meta:user-defined>
    <meta:user-defined meta:name="OVERHEIDop.straatnaam">Waldijk</meta:user-defined>
    <meta:user-defined meta:name="OVERHEIDop.woonplaats">Uitgee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912</meta:user-defined>
    <meta:user-defined meta:name="OVERHEIDop.GmbID/DC.identifier">gmb-2019-276912</meta:user-defined>
    <meta:user-defined meta:name="OVERHEIDop.versieInformatie"/>
  </office:meta>
</office:document-meta>
</file>