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r 50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OV-2019-0420 voor een omgevingsvergunning op locatie Geer 50 in Nieuwland. De vergunning is verleend. Het besluit betreft het bouwen van een bijgebouw na sloop van 3 bestaande bijgebouw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90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20 435015</meta:user-defined>
    <meta:user-defined meta:name="DC.title">Kennisgeving besluit op aanvraag omgevingsvergunning Geer 50 in Nieuwland</meta:user-defined>
    <meta:user-defined meta:name="OVERHEID.PostcodeHuisnummer/OVERHEIDop.postcodeHuisnummer">4243JT 50</meta:user-defined>
    <meta:user-defined meta:name="OVERHEIDop.straatnaam">Geer</meta:user-defined>
    <meta:user-defined meta:name="OVERHEIDop.woonplaats">Nieuwlan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08</meta:user-defined>
    <meta:user-defined meta:name="OVERHEIDop.GmbID/DC.identifier">gmb-2019-276908</meta:user-defined>
    <meta:user-defined meta:name="OVERHEIDop.versieInformatie"/>
  </office:meta>
</office:document-meta>
</file>