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melding Grote Straat en Urmonder Maasstraat te Urmond (A2019-234\09711249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:</text:span>
          </text:p>
            <text:p text:style-name="common-al">De Burgemeester van de gemeente Stein stelt u in kennis van de evenementmelding geregistreerd onder nummer A2019-234\0971124929 voor het houden van een kerstmarkt (Oud Urmond) gelegen aan Grote Straat en Urmonder Maasstraat te Urmond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76905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905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905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81535.14 333692.46</meta:user-defined>
    <meta:user-defined meta:name="DC.title">Kennisgeving evenementmelding Grote Straat en Urmonder Maasstraat te Urmond (A2019-234\0971124929)</meta:user-defined>
    <meta:user-defined meta:name="OVERHEID.PostcodeHuisnummer/OVERHEIDop.postcodeHuisnummer">6129</meta:user-defined>
    <meta:user-defined meta:name="OVERHEIDop.straatnaam">Grote straat</meta:user-defined>
    <meta:user-defined meta:name="OVERHEIDop.woonplaats">Urmond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905</meta:user-defined>
    <meta:user-defined meta:name="OVERHEIDop.GmbID/DC.identifier">gmb-2019-276905</meta:user-defined>
    <meta:user-defined meta:name="OVERHEIDop.versieInformatie"/>
  </office:meta>
</office:document-meta>
</file>