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uvierenweg ongenummerd, het bouwen van een water villa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februari 2019  een aanvraag omgevingsvergunning ontvangen voor het bouwen van een water villa, activiteit 1 op de locatie Pluvierenweg ongenummerd. De aanvraag heeft dossiernummer 19Z0000365.</text:p>
            <text:p text:style-name="common-al"/>
            <text:p text:style-name="common-al"> Ter inzage</text:p>
            <text:p text:style-name="common-al">De stukken liggen vanaf 13 februari 2019 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769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9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uvierenweg ongenummerd, het bouwen van een water villa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7690</meta:user-defined>
    <meta:user-defined meta:name="OVERHEIDop.GmbID/DC.identifier">gmb-2019-27690</meta:user-defined>
    <meta:user-defined meta:name="OVERHEID.TaxonomieBeleidsagenda/OVERHEID.category">Ruimte en infrastructuur | Organisatie en beleid</meta:user-defined>
    <meta:user-defined meta:name="OVERHEIDop.referentienummer">19Z00003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Pluvieren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70134 488051</meta:user-defined>
    <meta:user-defined meta:name="OVERHEIDop.versieInformatie"/>
  </office:meta>
</office:document-meta>
</file>