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222 - Gemeente Stadskanaal - Verleend: omgevingsvergunning voor het kappen van vier kastanjebomen, Zandtangerweg 7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is de volgende omgevingsvergunning verleend: Zandtangerweg 77, 9584 TA Mussel, het kappen van vier kastanjebomen. 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689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9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222</meta:user-defined>
    <dc:language>nl</dc:language>
    <meta:user-defined meta:name="OVERHEID.EPSG28992/DC.spatial">267531 553373</meta:user-defined>
    <meta:user-defined meta:name="DC.title">Z-19-060222 - Gemeente Stadskanaal - Verleend: omgevingsvergunning voor het kappen van vier kastanjebomen, Zandtangerweg 77 in Mussel</meta:user-defined>
    <meta:user-defined meta:name="OVERHEID.PostcodeHuisnummer/OVERHEIDop.postcodeHuisnummer">9584TA 77</meta:user-defined>
    <meta:user-defined meta:name="OVERHEIDop.straatnaam">Zandtangerweg</meta:user-defined>
    <meta:user-defined meta:name="OVERHEIDop.woonplaats">Muss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99</meta:user-defined>
    <meta:user-defined meta:name="OVERHEIDop.GmbID/DC.identifier">gmb-2019-276899</meta:user-defined>
    <meta:user-defined meta:name="OVERHEIDop.versieInformatie"/>
  </office:meta>
</office:document-meta>
</file>