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497 - Gemeente Stadskanaal - Verleend: omgevingsvergunning voor het kappen van een eik, Henegouwenlaa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19 is de volgende omgevingsvergunning verleend: Henegouwenlaan 6, 9501 RX Stadskanaal, het kappen van een eik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88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497</meta:user-defined>
    <dc:language>nl</dc:language>
    <meta:user-defined meta:name="OVERHEID.EPSG28992/DC.spatial">260671 557455</meta:user-defined>
    <meta:user-defined meta:name="DC.title">Z-19-060497 - Gemeente Stadskanaal - Verleend: omgevingsvergunning voor het kappen van een eik, Henegouwenlaan 6 in Stadskanaal</meta:user-defined>
    <meta:user-defined meta:name="OVERHEID.PostcodeHuisnummer/OVERHEIDop.postcodeHuisnummer">9501RX 6</meta:user-defined>
    <meta:user-defined meta:name="OVERHEIDop.straatnaam">Henegouwenlaan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85</meta:user-defined>
    <meta:user-defined meta:name="OVERHEIDop.GmbID/DC.identifier">gmb-2019-276885</meta:user-defined>
    <meta:user-defined meta:name="OVERHEIDop.versieInformatie"/>
  </office:meta>
</office:document-meta>
</file>