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Sliedrecht 2019</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de plaatsvervangend voorzitter van Rekenkamercommissie Sliedrecht van 4 september 2019;</text:p>
            <text:p text:style-name="al"/>
            <text:p text:style-name="al">gelet op artikel 81oa van de Gemeentewet;</text:p>
            <text:p text:style-name="al"/>
            <text:p text:style-name="al"/>
            <text:p text:style-name="al">b e s l u i t.:</text:p>
            <text:p text:style-name="al"/>
            <text:p text:style-name="al"/>
            <text:p text:style-name="al">vast te stellen de Verordening op de Rekenkamer Sliedr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rekenkamer: de rekenkamerfunctie die is ingesteld op basis van deze verordening;</text:p>
              </text:list-item>
              <text:list-item text:style-override="id1-3-2-2-2-3-2">
                <text:number>b.</text:number>
                <text:p text:style-name="al">directeur: de directeur van de rekenkamer in de gemeente Sliedrecht;</text:p>
              </text:list-item>
              <text:list-item text:style-override="id1-3-2-2-2-3-3">
                <text:number>c.</text:number>
                <text:p text:style-name="al">coördinator: de coördinator van de rekenkamer in de gemeente Sliedrecht;</text:p>
              </text:list-item>
              <text:list-item text:style-override="id1-3-2-2-2-3-4">
                <text:number>d.</text:number>
                <text:p text:style-name="al">raad: de gemeenteraad van Sliedrecht;</text:p>
              </text:list-item>
              <text:list-item text:style-override="id1-3-2-2-2-3-5">
                <text:number>e.</text:number>
                <text:p text:style-name="al">griffier: de griffier van de raad of diens plaatsvervanger;</text:p>
              </text:list-item>
              <text:list-item text:style-override="id1-3-2-2-2-3-6">
                <text:number>f.</text:number>
                <text:p text:style-name="al">griffie: de griffie van de gemeente Sliedrecht;</text:p>
              </text:list-item>
              <text:list-item text:style-override="id1-3-2-2-2-3-7">
                <text:number>g.</text:number>
                <text:p text:style-name="al">college: het college van burgemeester en wethouders van Sliedrecht;</text:p>
              </text:list-item>
              <text:list-item text:style-override="id1-3-2-2-2-3-8">
                <text:number>h.</text:number>
                <text:p text:style-name="al">organisatie: de ambtelijke organisatie van de gemeente Sliedrecht;</text:p>
              </text:list-item>
              <text:list-item text:style-override="id1-3-2-2-2-3-9">
                <text:number>i.</text:number>
                <text:p text:style-name="al">begeleidingscommissie: de begeleidingscommissie rekenkamer van de raad van Sliedrecht;</text:p>
              </text:list-item>
              <text:list-item text:style-override="id1-3-2-2-2-3-10">
                <text:number>j.</text:number>
                <text:p text:style-name="al">betrokkene(n): degene(n) wiens taakuitvoering (mede) voorwerp van onderzoek is of is geweest;</text:p>
              </text:list-item>
              <text:list-item text:style-override="id1-3-2-2-2-3-11">
                <text:number>k.</text:number>
                <text:p text:style-name="al">orgaan: ieder bestuursorgaan van de gemeente Sliedrecht.</text:p>
              </text:list-item>
            </text:list>
            <text:p text:style-name="al"/>
          </text:section>
          <text:section text:name="artikel_id1-3-2-2-3" text:style-name="artikel">
            <text:p text:style-name="artikel_kop_titel"><text:span text:style-name="artikel_kop_label">Artikel</text:span> <text:span text:style-name="artikel_kop_nr">2</text:span> Instelling en samenstelling rekenkamer</text:p>
            <text:list text:style-name="id1-3-2-2-3-2">
              <text:list-item text:style-override="id1-3-2-2-3-2-1">
                <text:number>1.</text:number>
                <text:p text:style-name="al">Er is een gemeentelijke rekenkamer.</text:p>
              </text:list-item>
              <text:list-item text:style-override="id1-3-2-2-3-2-2">
                <text:number>2.</text:number>
                <text:p text:style-name="al">De rekenkamer heeft één lid, tevens directeur.</text:p>
              </text:list-item>
              <text:list-item text:style-override="id1-3-2-2-3-2-3">
                <text:number>3.</text:number>
                <text:p text:style-name="al">De directeur wordt in zijn werkzaamheden ondersteund door de coördinator.</text:p>
              </text:list-item>
              <text:list-item text:style-override="id1-3-2-2-3-2-4">
                <text:number>4.</text:number>
                <text:p text:style-name="al">In de situatie waarin de directeur tijdelijk niet in staat is zijn werkzaamheden te verrichten, is de coördinator plaatsvervangend directeur.</text:p>
              </text:list-item>
              <text:list-item text:style-override="id1-3-2-2-3-2-5">
                <text:number>5.</text:number>
                <text:p text:style-name="al">De raad benoemt de directeur voor een periode van maximaal 6 jaar van buiten de kring van zijn leden. Hij kan worden herbenoemd voor een periode van maximaal drie jaar.</text:p>
              </text:list-item>
              <text:list-item text:style-override="id1-3-2-2-3-2-6">
                <text:number>6.</text:number>
                <text:p text:style-name="al">De directeur en de plaatsvervangend directeur leggen, voordat zij hun functie kunnen uitoefenen, in een vergadering van de raad in handen van de voorzitter van de raad de verklaring en belofte (eed) af, luidende: "Ik verklaar (zweer) dat ik, om tot lid van de rekenkamer te worden benoemd, rechtstreeks noch middellijk, onder welke naam of welk voorwendsel ook, enige gunst heb gegeven of beloofd. Ik verklaar en beloof (zweer) dat ik, om iets in dit ambt te doen of te laten, rechtstreeks noch middellijk enig geschenk of belofte heb aangenomen of zal aannemen. Ik beloof (zweer) dat ik getrouw zal zijn aan de Grondwet, dat ik de wetten zal nakomen en dat ik mijn plichten als lid van de rekenkamer naar eer en geweten zal vervullen. Dat verklaar en beloof ik! (Zo waarlijk helpe mij God Almachtig!)"</text:p>
              </text:list-item>
            </text:list>
            <text:p text:style-name="al"/>
          </text:section>
          <text:section text:name="artikel_id1-3-2-2-4" text:style-name="artikel">
            <text:p text:style-name="artikel_kop_titel"><text:span text:style-name="artikel_kop_label">Artikel</text:span> <text:span text:style-name="artikel_kop_nr">3</text:span> Taak van de directeur</text:p>
            <text:p text:style-name="al">De directeur:</text:p>
            <text:list text:style-name="id1-3-2-2-4-3">
              <text:list-item text:style-override="id1-3-2-2-4-3-1">
                <text:number>a.</text:number>
                <text:p text:style-name="al">is verantwoordelijk voor het functioneren van de rekenkamerfunctie en is belast met het voorstellen van onderzoeksonderwerpen, het opzetten van de organisatie van het onderzoek, alsmede het begeleiden dan wel het uitvoeren van het onderzoek;</text:p>
              </text:list-item>
              <text:list-item text:style-override="id1-3-2-2-4-3-2">
                <text:number>b.</text:number>
                <text:p text:style-name="al">draagt onder andere zorg voor een kwalitatief goede rapportage. De conclusies zijn helder en de aanbevelingen zijn zo mogelijk direct toepasbaar;</text:p>
              </text:list-item>
              <text:list-item text:style-override="id1-3-2-2-4-3-3">
                <text:number>c.</text:number>
                <text:p text:style-name="al">is verantwoordelijk voor de aansturing van de ondersteuning en (tijdelijke) onderzoekmedewerkers.</text:p>
              </text:list-item>
            </text:list>
            <text:p text:style-name="al"/>
          </text:section>
          <text:section text:name="artikel_id1-3-2-2-5" text:style-name="artikel">
            <text:p text:style-name="artikel_kop_titel"><text:span text:style-name="artikel_kop_label">Artikel</text:span> <text:span text:style-name="artikel_kop_nr">4</text:span> Einde van het lidmaatschap</text:p>
            <text:p text:style-name="al">In de volgende gevallen kan ontslag worden verleend aan de directeur:</text:p>
            <text:list text:style-name="id1-3-2-2-5-3">
              <text:list-item text:style-override="id1-3-2-2-5-3-1">
                <text:number>a.</text:number>
                <text:p text:style-name="al">op verzoek van de directeur zelf;</text:p>
              </text:list-item>
              <text:list-item text:style-override="id1-3-2-2-5-3-2">
                <text:number>b.</text:number>
                <text:p text:style-name="al">bij aanvaarding van een functie als bedoeld in artikel 81oa tweede lid in combinatie met artikel 81f Gemeentewet. De directeur maakt zijn nevenfuncties openbaar;</text:p>
              </text:list-item>
              <text:list-item text:style-override="id1-3-2-2-5-3-3">
                <text:number>c.</text:number>
                <text:p text:style-name="al">wanneer de directeur bij onherroepelijk geworden rechterlijke uitspraak wegens misdrijf is veroordeeld dan wel bij zulk een uitspraak een maatregel is opgelegd die vrijheidsbeneming tot gevolg heeft;</text:p>
              </text:list-item>
              <text:list-item text:style-override="id1-3-2-2-5-3-4">
                <text:number>d.</text:number>
                <text:p text:style-name="al">indien de directeur bij onherroepelijk geworden uitspraak onder curatele is gesteld, in staat van faillissement is verklaard, surseance van betaling heeft verkregen of wegens schulden is gegijzeld;</text:p>
              </text:list-item>
              <text:list-item text:style-override="id1-3-2-2-5-3-5">
                <text:number>e.</text:number>
                <text:p text:style-name="al">wanneer de directeur door ziekte of gebreken blijvend ongeschikt is de rekenkamerfunctie uit te oefenen.</text:p>
              </text:list-item>
            </text:list>
            <text:p text:style-name="al"/>
          </text:section>
          <text:section text:name="artikel_id1-3-2-2-6" text:style-name="artikel">
            <text:p text:style-name="artikel_kop_titel"><text:span text:style-name="artikel_kop_label">Artikel</text:span> <text:span text:style-name="artikel_kop_nr">5</text:span> De begeleidingscommissie</text:p>
            <text:list text:style-name="id1-3-2-2-6-2">
              <text:list-item text:style-override="id1-3-2-2-6-2-1">
                <text:number>1.</text:number>
                <text:p text:style-name="al">Er is een begeleidingscommissie die bestaat uit een (plaatsvervangend) lid per raadsfractie. Een (plaatsvervangend) lid is (burger)raadslid.</text:p>
              </text:list-item>
              <text:list-item text:style-override="id1-3-2-2-6-2-2">
                <text:number>2.</text:number>
                <text:p text:style-name="al">De (plaatsvervangende) leden van de begeleidingscommissie worden door de raad benoemd.</text:p>
              </text:list-item>
              <text:list-item text:style-override="id1-3-2-2-6-2-3">
                <text:number>3.</text:number>
                <text:p text:style-name="al">De leden van de begeleidingscommissie wijzen uit hun midden een voorzitter en plaatsvervangend voorzitter aan. De (plaatsvervangend) voorzitter is raadslid.</text:p>
              </text:list-item>
              <text:list-item text:style-override="id1-3-2-2-6-2-4">
                <text:number>4.</text:number>
                <text:p text:style-name="al">De griffier is secretaris en adviseur van de begeleidingscommissie.</text:p>
              </text:list-item>
              <text:list-item text:style-override="id1-3-2-2-6-2-5">
                <text:number>5.</text:number>
                <text:p text:style-name="al">De begeleidingscommissie onderhoudt primair contact met de directeur over het proces van het onderzoek.</text:p>
              </text:list-item>
              <text:list-item text:style-override="id1-3-2-2-6-2-6">
                <text:number>6.</text:number>
                <text:p text:style-name="al">De begeleidingscommissie heeft als taken:</text:p>
                <text:list text:style-name="id1-3-2-2-6-2-6-3">
                  <text:list-item text:style-override="id1-3-2-2-6-2-6-3-1">
                    <text:number>a.</text:number>
                    <text:p text:style-name="al">het bespreken van de onderzoeksopdracht met de directeur;</text:p>
                  </text:list-item>
                  <text:list-item text:style-override="id1-3-2-2-6-2-6-3-2">
                    <text:number>b.</text:number>
                    <text:p text:style-name="al">het bespreken van de voortgang van het onderzoek met de directeur;</text:p>
                  </text:list-item>
                  <text:list-item text:style-override="id1-3-2-2-6-2-6-3-3">
                    <text:number>c.</text:number>
                    <text:p text:style-name="al">de evaluatie van het onderzoek en onderzoeksverloop (na vaststelling door de raad) met de directeur.</text:p>
                  </text:list-item>
                </text:list>
              </text:list-item>
              <text:list-item text:style-override="id1-3-2-2-6-2-7">
                <text:number>7.</text:number>
                <text:p text:style-name="al">De vergaderingen van de begeleidingscommissie zijn niet openbaar.</text:p>
              </text:list-item>
            </text:list>
            <text:p text:style-name="al"/>
          </text:section>
          <text:section text:name="artikel_id1-3-2-2-7" text:style-name="artikel">
            <text:p text:style-name="artikel_kop_titel"><text:span text:style-name="artikel_kop_label">Artikel</text:span> <text:span text:style-name="artikel_kop_nr">6</text:span> Budget van de rekenkamer</text:p>
            <text:p text:style-name="al">De raad stelt jaarlijks bij de begroting een bedrag beschikbaar voor de rekenkamer. Dit bedrag is exclusief btw.</text:p>
            <text:p text:style-name="al"/>
          </text:section>
          <text:section text:name="artikel_id1-3-2-2-8" text:style-name="artikel">
            <text:p text:style-name="artikel_kop_titel"><text:span text:style-name="artikel_kop_label">Artikel</text:span> <text:span text:style-name="artikel_kop_nr">7</text:span> Onderwerpkeuze, onderzoeksprogramma en onderzoeksopzet</text:p>
            <text:list text:style-name="id1-3-2-2-8-2">
              <text:list-item text:style-override="id1-3-2-2-8-2-1">
                <text:number>1.</text:number>
                <text:p text:style-name="al">De directeur stelt zelf de onderwerpen voor onderzoek vast, formuleert de probleemstelling en de onderzoeksvragen en stelt – gehoord de begeleidingscommissie - de onderzoeksopzet vast.</text:p>
              </text:list-item>
              <text:list-item text:style-override="id1-3-2-2-8-2-2">
                <text:number>2.</text:number>
                <text:p text:style-name="al">De in een jaar te onderzoeken onderwerpen worden jaarlijks vóór 31 december van het voorgaande jaar als onderzoeksprogramma ter kennisname aan de raad aangeboden.</text:p>
              </text:list-item>
              <text:list-item text:style-override="id1-3-2-2-8-2-3">
                <text:number>3.</text:number>
                <text:p text:style-name="al">Jaarlijks start de directeur in september met een consultatie van de raad voor het opstellen van het onderzoeksprogramma. Voorafgaand aan de bespreking van het concept onderzoeksprogramma in een beeldvormende vergadering van de raad doet de directeur een uitvraag van onderwerpen bij de raadsfracties.</text:p>
              </text:list-item>
              <text:list-item text:style-override="id1-3-2-2-8-2-4">
                <text:number>4.</text:number>
                <text:p text:style-name="al">Bij de selectie van onderwerpen hanteert de directeur de volgende criteria:</text:p>
                <text:list text:style-name="id1-3-2-2-8-2-4-3">
                  <text:list-item text:style-override="id1-3-2-2-8-2-4-3-1">
                    <text:number>a.</text:number>
                    <text:p text:style-name="al">toegevoegde waarde voor de raad;</text:p>
                  </text:list-item>
                  <text:list-item text:style-override="id1-3-2-2-8-2-4-3-2">
                    <text:number>b.</text:number>
                    <text:p text:style-name="al">maatschappelijk belang;</text:p>
                  </text:list-item>
                  <text:list-item text:style-override="id1-3-2-2-8-2-4-3-3">
                    <text:number>c.</text:number>
                    <text:p text:style-name="al">financieel belang;</text:p>
                  </text:list-item>
                  <text:list-item text:style-override="id1-3-2-2-8-2-4-3-4">
                    <text:number>d.</text:number>
                    <text:p text:style-name="al">risico’s voor doelmatigheid en doeltreffendheid;</text:p>
                  </text:list-item>
                  <text:list-item text:style-override="id1-3-2-2-8-2-4-3-5">
                    <text:number>e.</text:number>
                    <text:p text:style-name="al">spreiding ten opzichte van eerdere rekenkameronderzoeken.</text:p>
                  </text:list-item>
                </text:list>
              </text:list-item>
              <text:list-item text:style-override="id1-3-2-2-8-2-5">
                <text:number>5.</text:number>
                <text:p text:style-name="al">Als het onderzoeksprogramma is vastgesteld, stelt de directeur per onderwerp een onderzoeksopzet op. De onderzoeksopzet wordt voorafgaand aan de start van het onderzoek besproken met de begeleidingscommissie. Nadat de onderzoeksopzetten definitief zijn, worden deze ter kennisgeving verzonden aan de raad en het college.</text:p>
              </text:list-item>
              <text:list-item text:style-override="id1-3-2-2-8-2-6">
                <text:number>6.</text:number>
                <text:p text:style-name="al">In de onderzoeksopzet wordt in ieder geval aangegeven:</text:p>
                <text:list text:style-name="id1-3-2-2-8-2-6-3">
                  <text:list-item text:style-override="id1-3-2-2-8-2-6-3-1">
                    <text:number>a.</text:number>
                    <text:p text:style-name="al">de afbakening van het onderzoeksterrein;</text:p>
                  </text:list-item>
                  <text:list-item text:style-override="id1-3-2-2-8-2-6-3-2">
                    <text:number>b.</text:number>
                    <text:p text:style-name="al">de formulering van de onderzoeksvraag;</text:p>
                  </text:list-item>
                  <text:list-item text:style-override="id1-3-2-2-8-2-6-3-3">
                    <text:number>c.</text:number>
                    <text:p text:style-name="al">de eventuele randvoorwaarden;</text:p>
                  </text:list-item>
                  <text:list-item text:style-override="id1-3-2-2-8-2-6-3-4">
                    <text:number>d.</text:number>
                    <text:p text:style-name="al">de planning.</text:p>
                  </text:list-item>
                </text:list>
              </text:list-item>
              <text:list-item text:style-override="id1-3-2-2-8-2-7">
                <text:number>7.</text:number>
                <text:p text:style-name="al">Conform artikel 182 tweede lid van de Gemeentewet, kan de raad de directeur verzoeken een onderzoek in te stellen. Na ontvangst van een verzoek van de raad geeft de directeur binnen één maand gemotiveerd aan of hij gevolg geeft aan het verzoek.</text:p>
                <text:p text:style-name="al">Indien de directeur besluit gevolg te geven aan het verzoek van de raad, geeft hij aan hoe hij het verzoek zal oppakken, welke tijdsplanning hij hanteert en welke invloed dat eventueel heeft op het onderzoeksprogramma. Indien de directeur besluit geen gevolg te geven aan het verzoek van de raad, geeft hij aan op welke gronden hij tot zijn besluit is gekomen.</text:p>
              </text:list-item>
            </text:list>
            <text:p text:style-name="al"/>
          </text:section>
          <text:section text:name="artikel_id1-3-2-2-9" text:style-name="artikel">
            <text:p text:style-name="artikel_kop_titel"><text:span text:style-name="artikel_kop_label">Artikel</text:span> <text:span text:style-name="artikel_kop_nr">8</text:span> Uitvoering van onderzoek en rapportage</text:p>
            <text:list text:style-name="id1-3-2-2-9-2">
              <text:list-item text:style-override="id1-3-2-2-9-2-1">
                <text:number>1.</text:number>
                <text:p text:style-name="al">De directeur is verantwoordelijk voor de uitvoering van de onderzoeken volgens de vastgestelde onderzoeksopzet.</text:p>
              </text:list-item>
              <text:list-item text:style-override="id1-3-2-2-9-2-2">
                <text:number>2.</text:number>
                <text:p text:style-name="al">De leden van de raad, het college van burgemeester en wethouders en de ambtenaren van de gemeente Sliedrecht zijn verplicht om op verzoek van de directeur alle inlichtingen en informatie te verstrekken die zij nodig heeft voor de uitvoering van een onderzoek. Het verzoek daartoe doet de directeur via de gemeentesecretaris of de griffier. De informatie en/of inlichtingen worden verstrekt binnen een door de directeur aan te geven redelijke termijn.</text:p>
              </text:list-item>
              <text:list-item text:style-override="id1-3-2-2-9-2-3">
                <text:number>3.</text:number>
                <text:p text:style-name="al">De directeur stelt betrokkenen in de gelegenheid om binnen twee weken hun zienswijze op de nota van bevindingen aan de directeur kenbaar te maken.</text:p>
              </text:list-item>
              <text:list-item text:style-override="id1-3-2-2-9-2-4">
                <text:number>4.</text:number>
                <text:p text:style-name="al">Na ambtelijke hoor- en wederhoor ten aanzien van de feiten, zoals bedoeld in het derde lid, formuleert de directeur zijn conclusies en aanbevelingen in een concept onderzoeksrapport.</text:p>
              </text:list-item>
              <text:list-item text:style-override="id1-3-2-2-9-2-5">
                <text:number>5.</text:number>
                <text:p text:style-name="al">Het betrokken orgaan wordt in de gelegenheid gesteld om binnen vier weken zijn zienswijze op het concept onderzoeksrapport en de conclusies en aanbevelingen (bestuurlijke nota) kenbaar te maken. Het betrokken orgaan deelt, tenminste mee:</text:p>
                <text:list text:style-name="id1-3-2-2-9-2-5-3">
                  <text:list-item text:style-override="id1-3-2-2-9-2-5-3-1">
                    <text:number>a.</text:number>
                    <text:p text:style-name="al">welke aanbevelingen worden overgenomen, of</text:p>
                  </text:list-item>
                  <text:list-item text:style-override="id1-3-2-2-9-2-5-3-2">
                    <text:number>b.</text:number>
                    <text:p text:style-name="al">indien aanbevelingen niet worden overgenomen, de motivering waarom aanbevelingen niet worden overgenomen.</text:p>
                  </text:list-item>
                </text:list>
              </text:list-item>
              <text:list-item text:style-override="id1-3-2-2-9-2-6">
                <text:number>6.</text:number>
                <text:p text:style-name="al">De directeur formuleert indien hij dat nodig acht een nawoord naar aanleiding van de reactie van het betrokken orgaan.</text:p>
              </text:list-item>
              <text:list-item text:style-override="id1-3-2-2-9-2-7">
                <text:number>7.</text:number>
                <text:p text:style-name="al">Het door de directeur definitief vastgestelde onderzoeksrapport, de reactie van het college van burgemeester en wethouders en het nawoord van de directeur van de rekenkamer worden integraal door de directeur aan de raad aangeboden.</text:p>
              </text:list-item>
              <text:list-item text:style-override="id1-3-2-2-9-2-8">
                <text:number>8.</text:number>
                <text:p text:style-name="al">De onderzoeksrapporten van de rekenkamer zijn openbaar, tenzij de raad op grond van de belangen genoemd in artikel 10 van de Wet openbaarheid van Bestuur ten aanzien van rapporten die aan de raad worden voorgelegd geheimhouding oplegt.</text:p>
              </text:list-item>
              <text:list-item text:style-override="id1-3-2-2-9-2-9">
                <text:number>9.</text:number>
                <text:p text:style-name="al">De directeur en degenen die ten behoeve van hem werkzaam zijn, zijn verplicht tot geheimhouding van al hetgeen hen in hun hoedanigheid van directeur, respectievelijk medewerker, ter kennis is gekomen.</text:p>
              </text:list-item>
            </text:list>
            <text:p text:style-name="al"/>
          </text:section>
          <text:section text:name="artikel_id1-3-2-2-10" text:style-name="artikel">
            <text:p text:style-name="artikel_kop_titel"><text:span text:style-name="artikel_kop_label">Artikel</text:span> <text:span text:style-name="artikel_kop_nr">9</text:span> Behandeling door de raad</text:p>
            <text:list text:style-name="id1-3-2-2-10-2">
              <text:list-item text:style-override="id1-3-2-2-10-2-1">
                <text:number>1.</text:number>
                <text:p text:style-name="al">De griffie vormt voor de directeur het eerste aanspreekpunt voor praktische aangelegenheden.</text:p>
              </text:list-item>
              <text:list-item text:style-override="id1-3-2-2-10-2-2">
                <text:number>2.</text:number>
                <text:p text:style-name="al">Een onderzoeksrapport wordt door de directeur schriftelijk aangeboden aan de raad.</text:p>
              </text:list-item>
              <text:list-item text:style-override="id1-3-2-2-10-2-3">
                <text:number>3.</text:number>
                <text:p text:style-name="al">Na ontvangst van het onderzoeksrapport zendt de griffie het rapport onverwijld door naar alle (burger)raadsleden.</text:p>
              </text:list-item>
              <text:list-item text:style-override="id1-3-2-2-10-2-4">
                <text:number>4.</text:number>
                <text:p text:style-name="al">De directeur wordt zo spoedig mogelijk na toezending van het onderzoeksrapport aan de raad in de gelegenheid gesteld het rapport toe te lichten in een beeldvormende vergadering en eventuele vragen te beantwoorden.</text:p>
                <text:p text:style-name="al">Ten behoeve van de behandeling door de raad wordt door de griffier een raadsvoorstel opgesteld met conceptraadsbesluit, met als uitgangspunt het overnemen van alle aanbevelingen van de rekenkamer in het desbetreffende rapport.</text:p>
              </text:list-item>
              <text:list-item text:style-override="id1-3-2-2-10-2-5">
                <text:number>5.</text:number>
                <text:p text:style-name="al">Het concept raadsbesluit bevat indien van toepassing een opdracht aan het betrokken orgaan om binnen vier maanden na het besluit, met een plan van aanpak ter uitvoering van de door de raad overgenomen aanbevelingen te komen.</text:p>
              </text:list-item>
              <text:list-item text:style-override="id1-3-2-2-10-2-6">
                <text:number>6.</text:number>
                <text:p text:style-name="al">De raad behandelt het onderzoeksrapport en raadsvoorstel zo spoedig mogelijk (oordeelsvormend en besluitvormend), waarbij als uitgangspunt een termijn wordt gehanteerd van uiterlijk drie maanden na publicatie van het rapport.</text:p>
              </text:list-item>
            </text:list>
            <text:p text:style-name="al"/>
          </text:section>
          <text:section text:name="artikel_id1-3-2-2-11" text:style-name="artikel">
            <text:p text:style-name="artikel_kop_titel"><text:span text:style-name="artikel_kop_label">Artikel</text:span> <text:span text:style-name="artikel_kop_nr">10</text:span> Evaluatie</text:p>
            <text:p text:style-name="al">Het functioneren van de rekenkamer wordt na 2,5 jaar door de raad geëvalueerd. De evaluatie wordt voorbereid door de begeleidingscommissie.</text:p>
            <text:p text:style-name="al"/>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1">
                <text:number>1.</text:number>
                <text:p text:style-name="al">Deze verordening wordt aangehaald als: Verordening op de Rekenkamer Sliedrecht 2019.</text:p>
              </text:list-item>
              <text:list-item text:style-override="id1-3-2-2-12-2-2">
                <text:number>2.</text:number>
                <text:p text:style-name="al">De verordening treedt in werking met ingang van de eerste dag na haar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der gemeente Sliedrecht op 8 oktober 2019.</text:span></text:p>
            <text:p><text:span text:style-name="functie"/></text:p>
            <text:p><text:span text:style-name="functie">De griffier, De voorzitter,</text:span></text:p>
            <text:p><text:span text:style-name="functie">mr. R.P.A. van Aalst drs. A.J.P.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88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a van de Gemeentewet]|[1.0:c:BWBR0005416&amp;artikel=81oa&amp;g=2019-01-01</meta:user-defined>
    <meta:user-defined meta:name="DCTERMS.alternative">Verordening op de Rekenkamer Sliedrecht 2019</meta:user-defined>
    <dc:language>nl</dc:language>
    <meta:user-defined meta:name="OVERHEID.Gemeente/DC.spatial">Sliedrecht</meta:user-defined>
    <meta:user-defined meta:name="DC.title">Verordening op de Rekenkamer Sliedrecht 2019</meta:user-defined>
    <meta:user-defined meta:name="DCTERMS.W3CDTF/DCTERMS.available">2019-11-15</meta:user-defined>
    <meta:user-defined meta:name="DCTERMS.W3CDTF/OVERHEIDop.jaargang">2019</meta:user-defined>
    <meta:user-defined meta:name="OVERHEIDop.publicationIssue">276882</meta:user-defined>
    <meta:user-defined meta:name="OVERHEIDop.betreftRegeling">CVDR629107_1</meta:user-defined>
    <meta:user-defined meta:name="xs:date/OVERHEIDop.startdatum">2019-11-18</meta:user-defined>
    <meta:user-defined meta:name="OVERHEIDop.GmbID/DC.identifier">gmb-2019-276882</meta:user-defined>
    <meta:user-defined meta:name="OVERHEIDop.versieInformatie"/>
  </office:meta>
</office:document-meta>
</file>