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3">
      <text:list-level-style-bullet style:num-suffix=""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
      <text:list-level-style-bullet style:num-suffix="" text:bullet-char="​" text:level="1">
        <style:list-level-properties text:min-label-width="10mm"/>
      </text:list-level-style-bullet>
    </text:list-style>
    <text:list-style style:name="id1-3-2-2-2-6-18">
      <text:list-level-style-bullet style:num-suffix="" text:bullet-char="​" text:level="1">
        <style:list-level-properties text:min-label-width="10mm"/>
      </text:list-level-style-bullet>
    </text:list-style>
    <text:list-style style:name="id1-3-2-2-2-6-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9">
      <text:list-level-style-bullet style:num-suffix="" text:bullet-char="​" text:level="1">
        <style:list-level-properties text:min-label-width="10mm"/>
      </text:list-level-style-bullet>
    </text:list-style>
    <text:list-style style:name="id1-3-2-2-2-6-20">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6">
      <text:list-level-style-bullet style:num-suffix="" text:bullet-char="​" text:level="1">
        <style:list-level-properties text:min-label-width="10mm"/>
      </text:list-level-style-bullet>
    </text:list-style>
    <text:list-style style:name="id1-3-2-2-2-6-2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Cultuur Eindhoven 2021-2024</text:p>
      <text:section text:name="regeling_id1-3-2" text:style-name="regeling">
        <text:section text:name="aanhef_id1-3-2-1" text:style-name="aanhef">
          <text:section text:name="preambule_id1-3-2-1-1" text:style-name="preambule">
            <text:p text:style-name="al">De raad van de gemeente Eindhoven;</text:p>
            <text:p text:style-name="al">gelet op artikel titel 4.2 van de Algemene wet bestuursrecht en de artikelen 149 en 156 van de Gemeentewet;</text:p>
            <text:p text:style-name="al">overwegende dat:</text:p>
            <text:p text:style-name="al">de raad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door de raad op 26 november 2019 de Cultuurbrief 2021-2024 is vastgesteld; </text:p>
            <text:p text:style-name="al">de raad ter rechtvaardiging van eventuele staatssteun gebruik wil maken van hoofdstuk 1 en artikel 53 inzake steun voor cultuur en instandhouding van het erfgoed van de Algemene Groepsvrijstellingsverordening, Verordening (EU) nr. 651/2014 van de Commissie van 17 juni 2014 waarbij bepaalde categorieën van steun van de artikelen 107 en 108 van het Verdrag met de interne markt verenigbaar worden verklaard (PB EU L 187);</text:p>
            <text:p text:style-name="al">besluit de volgende verordening vast te stellen :</text:p>
            <text:p text:style-name="al"/>
            <text:p text:style-name="al">
            <text:span text:style-name="nadrukvet">Subsidieverordening Cultuur Eindhoven 2021-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verordening wordt verstaan onder:</text:p>
              <text:list text:style-name="id1-3-2-2-1-2-3">
                <text:list-item text:style-override="id1-3-2-2-1-2-3">
                  <text:number>a.</text:number>
                  <text:p text:style-name="al">Awb: Algemene wet bestuursrecht;</text:p>
                </text:list-item>
                <text:list-item text:style-override="id1-3-2-2-1-2-4">
                  <text:number>b.</text:number>
                  <text:p text:style-name="al">Code Culturele Diversiteit: een gedragscode om culturele diversiteit structureel in de instelling te verankeren https://codeculturelediversiteit.com/ per 1 november 2019 te vervangen door Code Diversiteit &amp; Inclusie;</text:p>
                </text:list-item>
                <text:list-item text:style-override="id1-3-2-2-1-2-5">
                  <text:number>c.</text:number>
                  <text:p text:style-name="al">college: het college van burgemeester en wethouders van de gemeente Eindhoven;</text:p>
                </text:list-item>
                <text:list-item text:style-override="id1-3-2-2-1-2-6">
                  <text:number>d.</text:number>
                  <text:p text:style-name="al">Cultuurbrief: het cultuurbeleid op hoofdlijnen zoals vastgesteld door de raad op 26 november 2019;</text:p>
                </text:list-item>
                <text:list-item text:style-override="id1-3-2-2-1-2-7">
                  <text:number>e.</text:number>
                  <text:p text:style-name="al">Cultuurraad: het adviesorgaan van Stichting Cultuur Eindhoven;</text:p>
                </text:list-item>
                <text:list-item text:style-override="id1-3-2-2-1-2-8">
                  <text:number>f.</text:number>
                  <text:p text:style-name="al">eenmalige subsidie: een subsidie die wordt verstrekt voor een activiteit met een eenmalig of incidenteel karakter voor een van tevoren bepaalde tijd van maximaal 18 maanden;</text:p>
                </text:list-item>
                <text:list-item text:style-override="id1-3-2-2-1-2-9">
                  <text:number>g.</text:number>
                  <text:p text:style-name="al">Fair Practice Code: een gedragscode voor ondernemen en werken in kunst, cultuur en de creatieve industrie https://www.fairpracticecode.nl;</text:p>
                </text:list-item>
                <text:list-item text:style-override="id1-3-2-2-1-2-10">
                  <text:number>h.</text:number>
                  <text:p text:style-name="al">Governance Code Cultuur: een normatief kader voor goed bestuur en toezicht in culturele organisaties https://bij.cultuur-ondernemen.nl/governance-code-cultuur/principe/introductie;</text:p>
                </text:list-item>
                <text:list-item text:style-override="id1-3-2-2-1-2-11">
                  <text:number>i.</text:number>
                  <text:p text:style-name="al">meerjarige subsidie: een subsidie die per kalenderjaar of voor een bepaald aantal kalenderjaren voor een periode van maximaal vier jaar wordt verstrekt;</text:p>
                </text:list-item>
                <text:list-item text:style-override="id1-3-2-2-1-2-12">
                  <text:number>j.</text:number>
                  <text:p text:style-name="al">raad: de raad van de gemeente Eindhoven;</text:p>
                </text:list-item>
                <text:list-item text:style-override="id1-3-2-2-1-2-13">
                  <text:number>k.</text:number>
                  <text:p text:style-name="al">SCE: Stichting Cultuur Eindhoven;</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p text:style-name="al">De Algemene Subsidieverordening van de gemeente Eindhoven is niet van toepassing op het verstrekken van subsidies op grond van deze verordening. </text:p>
              <text:p text:style-name="al"/>
            </text:section>
            <text:section text:name="artikel_id1-3-2-2-1-4" text:style-name="artikel">
              <text:p text:style-name="artikel_kop_titel"><text:span text:style-name="artikel_kop_label">Artikel</text:span> <text:span text:style-name="artikel_kop_nr">3</text:span> Doel </text:p>
              <text:p text:style-name="al">Het college kan subsidie verstrekken voor subsidiabele activiteiten die passen binnen de door de raad vastgestelde Cultuurbrief 2021-2024 en die vertaald zijn naar deze verordening.</text:p>
              <text:p text:style-name="al"/>
            </text:section>
            <text:section text:name="artikel_id1-3-2-2-1-5" text:style-name="artikel">
              <text:p text:style-name="artikel_kop_titel"><text:span text:style-name="artikel_kop_label">Artikel</text:span> <text:span text:style-name="artikel_kop_nr">4</text:span> Subsidiebesluiten</text:p>
              <text:list text:style-name="id1-3-2-2-1-5-2">
                <text:list-item text:style-override="id1-3-2-2-1-5-2">
                  <text:number>1.</text:number>
                  <text:p text:style-name="al">Het college is bevoegd te besluiten over het verstrekken van subsidies op grond van deze verordening met betrekking tot de gelden die daartoe door de raad aan het college beschikbaar worden gesteld.</text:p>
                </text:list-item>
                <text:list-item text:style-override="id1-3-2-2-1-5-3">
                  <text:number>2.</text:number>
                  <text:p text:style-name="al">Het college stelt subsidieplafonds vast en maakt deze bekend op de wettelijk voorgeschreven wijze. De subsidieplafonds kunnen eventueel worden verhoogd met een indexering.</text:p>
                </text:list-item>
                <text:list-item text:style-override="id1-3-2-2-1-5-4">
                  <text:number>3.</text:number>
                  <text:p text:style-name="al">Het college neemt in het kader van deze verordening besluiten over subsidieverlening, subsidieweigering, subsidievaststelling, wijziging of intrekking van de subsidieverlening of subsidievaststelling, bevoorschotting of terugvordering van subsidie. </text:p>
                </text:list-item>
                <text:list-item text:style-override="id1-3-2-2-1-5-5">
                  <text:number>4.</text:number>
                  <text:p text:style-name="al">Het college kan voorwaarden aan de beschikking tot subsidieverlening verbinden. </text:p>
                </text:list-item>
                <text:list-item text:style-override="id1-3-2-2-1-5-6">
                  <text:number>5.</text:number>
                  <text:p text:style-name="al">Het college kan formulieren vaststellen voor het indienen van de subsidieaanvraag, voor de (tussentijdse) verantwoording en voor de aanvraag om vaststelling van de subsidie.</text:p>
                </text:list-item>
                <text:list-item text:style-override="id1-3-2-2-1-5-7">
                  <text:number>6.</text:number>
                  <text:p text:style-name="al">Het college kan de in de vorige leden opgenomen bevoegdheden delegeren aan een orgaan van Stichting Cultuur Eindhoven. </text:p>
                </text:list-item>
              </text:list>
              <text:p text:style-name="al"/>
            </text:section>
            <text:section text:name="artikel_id1-3-2-2-1-6" text:style-name="artikel">
              <text:p text:style-name="artikel_kop_titel"><text:span text:style-name="artikel_kop_label">Artikel</text:span> <text:span text:style-name="artikel_kop_nr">5</text:span> Begrotingsvoorbehoud</text:p>
              <text:p text:style-name="al">Subsidies worden verstrekt onder voorbehoud van het beschikbaar stellen van middelen door de raad.</text:p>
              <text:p text:style-name="al"/>
            </text:section>
            <text:section text:name="artikel_id1-3-2-2-1-7" text:style-name="artikel">
              <text:p text:style-name="artikel_kop_titel"><text:span text:style-name="artikel_kop_label">Artikel</text:span> <text:span text:style-name="artikel_kop_nr">6</text:span> Subsidieaanvrager </text:p>
              <text:list text:style-name="id1-3-2-2-1-7-2">
                <text:list-item text:style-override="id1-3-2-2-1-7-2">
                  <text:number>1.</text:number>
                  <text:p text:style-name="al">Subsidie op basis van deze verordening wordt verstrekt aan een opgerichte privaatrechtelijke rechtspersoon.</text:p>
                </text:list-item>
                <text:list-item text:style-override="id1-3-2-2-1-7-3">
                  <text:number>2.</text:number>
                  <text:p text:style-name="al">In aanvulling op het eerste lid kan een subsidie zoals bedoeld in artikel 47 worden verstrekt aan een (groep van) natuurlijk(e) perso(o)n(en).</text:p>
                </text:list-item>
              </text:list>
              <text:p text:style-name="al"/>
            </text:section>
            <text:section text:name="artikel_id1-3-2-2-1-8" text:style-name="artikel">
              <text:p text:style-name="artikel_kop_titel"><text:span text:style-name="artikel_kop_label">Artikel</text:span> <text:span text:style-name="artikel_kop_nr">7</text:span> Subsidieaanvraag</text:p>
              <text:list text:style-name="id1-3-2-2-1-8-2">
                <text:list-item text:style-override="id1-3-2-2-1-8-2">
                  <text:number>1.</text:number>
                  <text:p text:style-name="al">Een subsidieaanvraag wordt elektronisch ingediend bij het college via het door SCE gehanteerde subsidiesysteem aan de hand van een vastgesteld aanvraagformulier.</text:p>
                </text:list-item>
                <text:list-item text:style-override="id1-3-2-2-1-8-3">
                  <text:number>2.</text:number>
                  <text:p text:style-name="al">Een subsidieaanvraag wordt ingediend in het Nederlands. </text:p>
                </text:list-item>
                <text:list-item text:style-override="id1-3-2-2-1-8-4">
                  <text:number>3.</text:number>
                  <text:p text:style-name="al">In aanvulling op het tweede lid kan bij een aanvraag voor een subsidie zoals bedoeld in artikel 47 het activiteitenplan ook worden ingediend in het Engels.</text:p>
                </text:list-item>
                <text:list-item text:style-override="id1-3-2-2-1-8-5">
                  <text:number>4.</text:number>
                  <text:p text:style-name="al">Een subsidieaanvraag bevat de volgende stukken:</text:p>
                  <text:list text:style-name="id1-3-2-2-1-8-5-3">
                    <text:list-item text:style-override="id1-3-2-2-1-8-5-3-1">
                      <text:number>a.</text:number>
                      <text:p text:style-name="al">activiteitenplan;</text:p>
                    </text:list-item>
                    <text:list-item text:style-override="id1-3-2-2-1-8-5-3-2">
                      <text:number>b.</text:number>
                      <text:p text:style-name="al">sluitende begroting.</text:p>
                    </text:list-item>
                  </text:list>
                </text:list-item>
                <text:list-item text:style-override="id1-3-2-2-1-8-6">
                  <text:number>5.</text:number>
                  <text:p text:style-name="al">Indien er sprake is van gelieerde rechtspersonen dient de aanvrager de relatie inzichtelijk te maken. </text:p>
                </text:list-item>
                <text:list-item text:style-override="id1-3-2-2-1-8-7">
                  <text:number>6.</text:number>
                  <text:p text:style-name="al">Indien van toepassing dient de aanvrager een vermelding te geven van het bestaan van (zakelijke) relaties op het niveau van bestuur of directie van de aanvrager met bloed- of aanverwanten dan wel eigen bedrijven, eigen stichtingen of andere eigen rechtspersonen en de aard van deze verhoudingen alsmede de financiële impact er van.</text:p>
                </text:list-item>
                <text:list-item text:style-override="id1-3-2-2-1-8-8">
                  <text:number>7.</text:number>
                  <text:p text:style-name="al">Indien er sprake is van een negatief eigen vermogen dient de aanvrager een plan van aanpak waaruit blijkt dat er geen gevaar is voor de continuïteit van de bedrijfsvoering in te dienen. </text:p>
                </text:list-item>
                <text:list-item text:style-override="id1-3-2-2-1-8-9">
                  <text:number>8.</text:number>
                  <text:p text:style-name="al">In aanvulling op het vierde lid, bevat een aanvraag door een privaatrechtelijke rechtspersoon, met uitzondering een aanvraag door een gilde, ook de volgende stukken:</text:p>
                  <text:list text:style-name="id1-3-2-2-1-8-9-3">
                    <text:list-item text:style-override="id1-3-2-2-1-8-9-3-1">
                      <text:number>a.</text:number>
                      <text:p text:style-name="al">oprichtingsakte/statuten;</text:p>
                    </text:list-item>
                    <text:list-item text:style-override="id1-3-2-2-1-8-9-3-2">
                      <text:number>b.</text:number>
                      <text:p text:style-name="al">uittreksel Kamer van Koophandel;</text:p>
                    </text:list-item>
                    <text:list-item text:style-override="id1-3-2-2-1-8-9-3-3">
                      <text:number>c.</text:number>
                      <text:p text:style-name="al">meest recent(e) jaarverslag en jaarrekening (indien beschikbaar).</text:p>
                    </text:list-item>
                  </text:list>
                </text:list-item>
              </text:list>
              <text:p text:style-name="al"/>
            </text:section>
            <text:section text:name="artikel_id1-3-2-2-1-9" text:style-name="artikel">
              <text:p text:style-name="artikel_kop_titel"><text:span text:style-name="artikel_kop_label">Artikel</text:span> <text:span text:style-name="artikel_kop_nr">8</text:span> Btw en subsidiabele kosten </text:p>
              <text:list text:style-name="id1-3-2-2-1-9-2">
                <text:list-item text:style-override="id1-3-2-2-1-9-2">
                  <text:number>1.</text:number>
                  <text:p text:style-name="al">Subsidie wordt alleen verstrekt voor btw als deze niet verrekend kan worden met de Belastingdienst of niet gecompenseerd kan worden bij het btw-compensatiefonds. </text:p>
                </text:list-item>
                <text:list-item text:style-override="id1-3-2-2-1-9-3">
                  <text:number>2.</text:number>
                  <text:p text:style-name="al">Subsidiabele kosten zijn kosten die redelijk en noodzakelijk zijn en direct gerelateerd zijn aan de betreffende subsidiabele culturele activiteiten dan wel het culturele programma of project die in de aanvraag zijn beschreven. </text:p>
                </text:list-item>
                <text:list-item text:style-override="id1-3-2-2-1-9-4">
                  <text:number>3.</text:number>
                  <text:p text:style-name="al">Kosten die gemaakt worden ten behoeve van horeca exploitatie of andere commerciële activiteit los van de culturele activiteit komen niet in aanmerking voor subsidie.</text:p>
                </text:list-item>
                <text:list-item text:style-override="id1-3-2-2-1-9-5">
                  <text:number>4.</text:number>
                  <text:p text:style-name="al">Kosten die gemaakt zijn vóór het besluit op de aanvraag of in geval van een meerjarige subsidie buiten het kalenderjaar waarvoor de subsidie wordt verleend, komen niet in aanmerking voor subsidie.</text:p>
                </text:list-item>
              </text:list>
              <text:p text:style-name="al"/>
            </text:section>
            <text:section text:name="artikel_id1-3-2-2-1-10" text:style-name="artikel">
              <text:p text:style-name="artikel_kop_titel"><text:span text:style-name="artikel_kop_label">Artikel</text:span> <text:span text:style-name="artikel_kop_nr">9 </text:span> Weigeringsgronden</text:p>
              <text:p text:style-name="al">1. Het college weigert subsidie in ieder geval indien:</text:p>
              <text:list text:style-name="id1-3-2-2-1-10-3">
                <text:list-item text:style-override="id1-3-2-2-1-10-3-1">
                  <text:number>a.</text:number>
                  <text:p text:style-name="al">het college voor dezelfde activiteiten reeds subsidie op grond van deze verordening heeft verstrekt; </text:p>
                </text:list-item>
                <text:list-item text:style-override="id1-3-2-2-1-10-3-2">
                  <text:number>b.</text:number>
                  <text:p text:style-name="al">de subsidie is aangemerkt als ontoelaatbare staatssteun; </text:p>
                </text:list-item>
                <text:list-item text:style-override="id1-3-2-2-1-10-3-3">
                  <text:number>c.</text:number>
                  <text:p text:style-name="al">subsidieverstrekking niet past binnen de door de raad vastgestelde Cultuurbrief 2021-2024 en de financiële kaders.</text:p>
                </text:list-item>
              </text:list>
              <text:p text:style-name="al">2. Het college kan, naast de weigeringsgronden zoals bedoeld in art. 4:35 Awb, subsidie weigeren, indien:</text:p>
              <text:list text:style-name="id1-3-2-2-1-10-5">
                <text:list-item text:style-override="id1-3-2-2-1-10-5-1">
                  <text:number>a.</text:number>
                  <text:p text:style-name="al"> de activiteiten van de aanvrager niet of niet in overwegende mate gericht zijn op de gemeente Eindhoven of haar ingezetenen; </text:p>
                </text:list-item>
                <text:list-item text:style-override="id1-3-2-2-1-10-5-2">
                  <text:number>b.</text:number>
                  <text:p text:style-name="al"> de aanvrager ook zonder subsidie over de benodigde gelden, hetzij uit eigen middelen of uit middelen van derden kan beschikken om de kosten van zijn activiteiten te dekken;</text:p>
                </text:list-item>
              </text:list>
              <text:list text:style-name="id1-3-2-2-1-10-6">
                <text:list-item text:style-override="id1-3-2-2-1-10-6-1">
                  <text:number>c.</text:number>
                  <text:p text:style-name="al">de doelstellingen of activiteiten van aanvrager in strijd zijn met de wet- en regelgeving, het algemeen belang of de openbare orde; </text:p>
                </text:list-item>
                <text:list-item text:style-override="id1-3-2-2-1-10-6-2">
                  <text:number>d.</text:number>
                  <text:p text:style-name="al"> de activiteiten een politieke, godsdienstige of levensbeschouwelijke boodschap hebben; </text:p>
                </text:list-item>
                <text:list-item text:style-override="id1-3-2-2-1-10-6-3">
                  <text:number>e.</text:number>
                  <text:p text:style-name="al">op het niveau van bestuur of directie (zakelijke) relaties bestaan met bloed- of aanverwanten dan wel eigen bedrijven, eigen stichtingen dan wel andere eigen rechtspersonen die naar het oordeel van het college ongewenst zijn; </text:p>
                </text:list-item>
                <text:list-item text:style-override="id1-3-2-2-1-10-6-4">
                  <text:number>f.</text:number>
                  <text:p text:style-name="al">de subsidieaanvraag betrekking heeft op activiteiten op het gebied van amateurkunst die door het Centrum voor de Kunsten Eindhoven kunnen worden gefinancierd </text:p>
                </text:list-item>
              </text:list>
              <text:p text:style-name="al">3. Het college kan een subsidie in ieder geval weigeren of intrekken in het geval en onder de voorwaarden, bedoeld in artikel 3 van de Wet bevordering Integriteitsbeoordelingen door het Openbaar Bestuur.</text:p>
              <text:p text:style-name="al"/>
            </text:section>
            <text:section text:name="artikel_id1-3-2-2-1-11" text:style-name="artikel">
              <text:p text:style-name="artikel_kop_titel"><text:span text:style-name="artikel_kop_label">Artikel</text:span> <text:span text:style-name="artikel_kop_nr">10</text:span> Betaling en bevoorschotting</text:p>
              <text:p text:style-name="al">Het college besluit bij de subsidieverlening over de bevoorschotting. Daarbij worden de hoogte en de termijnen van de voorschotten bepaald en kan dit afhankelijk worden gesteld van de voortgang en uitvoering van de activiteiten.</text:p>
              <text:p text:style-name="al"/>
            </text:section>
            <text:section text:name="artikel_id1-3-2-2-1-12" text:style-name="artikel">
              <text:p text:style-name="artikel_kop_titel"><text:span text:style-name="artikel_kop_label">Artikel</text:span> <text:span text:style-name="artikel_kop_nr">11</text:span> Reserves en voorzieningen</text:p>
              <text:list text:style-name="id1-3-2-2-1-12-2">
                <text:list-item text:style-override="id1-3-2-2-1-12-2">
                  <text:number>1.</text:number>
                  <text:p text:style-name="al">Het college kan bij de subsidieverlening een instelling verplichten een egalisatiereserve als bedoeld in artikel 4:72 Awb te vormen.</text:p>
                </text:list-item>
                <text:list-item text:style-override="id1-3-2-2-1-12-3">
                  <text:number>2.</text:number>
                  <text:p text:style-name="al">Het is een instelling in principe toegestaan om bestemmingsreserves of voorzieningen te vormen, voor zover dit bij de aanvraag om subsidie wordt aangegeven en planmatig door de aanvrager wordt onderbouwd.</text:p>
                </text:list-item>
                <text:list-item text:style-override="id1-3-2-2-1-12-4">
                  <text:number>3.</text:number>
                  <text:p text:style-name="al">Het college kan bij de subsidieverlening (beperkende) voorwaarden verbinden ten aanzien van de hoogte van bestemmingsreserves en voorzieningen.</text:p>
                </text:list-item>
              </text:list>
              <text:p text:style-name="al"/>
            </text:section>
            <text:section text:name="artikel_id1-3-2-2-1-13" text:style-name="artikel">
              <text:p text:style-name="artikel_kop_titel"><text:span text:style-name="artikel_kop_label">Artikel</text:span> <text:span text:style-name="artikel_kop_nr">12</text:span> Termijn voor verantwoording</text:p>
              <text:list text:style-name="id1-3-2-2-1-13-2">
                <text:list-item text:style-override="id1-3-2-2-1-13-2">
                  <text:number>1.</text:number>
                  <text:p text:style-name="al">De subsidieontvanger van een meerjarige subsidie zoals bedoeld in artikel 18, artikel 26 of artikel 32 dient jaarlijks een verantwoording van de subsidie in bij het college uiterlijk 30 april in het jaar na afloop van het kalenderjaar waarvoor de subsidie is verleend. De verantwoording van de subsidie over het laatste kalenderjaar waarvoor de subsidie is verleend wordt behandeld als aanvraag tot vaststelling.</text:p>
                </text:list-item>
                <text:list-item text:style-override="id1-3-2-2-1-13-3">
                  <text:number>2.</text:number>
                  <text:p text:style-name="al">De subsidieontvanger van een eenmalige subsidie zoals bedoeld in artikel 40 en artikel 47 dient binnen 13 weken na afloop van de activiteit waarvoor subsidie is verleend een verantwoording van de subsidie in bij het college.</text:p>
                </text:list-item>
                <text:list-item text:style-override="id1-3-2-2-1-13-4">
                  <text:number>3.</text:number>
                  <text:p text:style-name="al">Op verzoek van de subsidieontvanger kan een uitstel van maximaal 4 weken verleend worden voor het indienen van de aanvraag tot (deel-)vaststelling van de subsidie. Dit verzoek om uitstel moet met motivatie worden ingediend vóór de ingang van de termijn voor verantwoording.</text:p>
                </text:list-item>
              </text:list>
              <text:p text:style-name="al"/>
            </text:section>
            <text:section text:name="artikel_id1-3-2-2-1-14" text:style-name="artikel">
              <text:p text:style-name="artikel_kop_titel"><text:span text:style-name="artikel_kop_label">Artikel</text:span> <text:span text:style-name="artikel_kop_nr">13</text:span> Verantwoording van de subsidie</text:p>
              <text:list text:style-name="id1-3-2-2-1-14-2">
                <text:list-item text:style-override="id1-3-2-2-1-14-2">
                  <text:number>1.</text:number>
                  <text:p text:style-name="al">Subsidies tot en met € 5.000 worden bij subsidieverlening reeds vastgesteld door het college en hoeven niet te worden verantwoord.</text:p>
                </text:list-item>
                <text:list-item text:style-override="id1-3-2-2-1-14-3">
                  <text:number>2.</text:number>
                  <text:p text:style-name="al">De aanvraag tot vaststelling van een subsidie van meer dan € 5.000 wordt ingediend bij het college via het door SCE gehanteerde subsidiesysteem aan de hand van een vastgesteld format.</text:p>
                </text:list-item>
                <text:list-item text:style-override="id1-3-2-2-1-14-4">
                  <text:number>3.</text:number>
                  <text:p text:style-name="al">De aanvraag tot vaststelling bevat een inhoudelijk verslag, waaruit blijkt dat de activiteiten waarvoor de subsidie is verleend, zijn verricht. </text:p>
                </text:list-item>
                <text:list-item text:style-override="id1-3-2-2-1-14-5">
                  <text:number>4.</text:number>
                  <text:p text:style-name="al">In aanvulling op het derde lid, bevat de aanvraag tot vaststelling van een subsidie van meer dan € 25.000 ook een overzicht van de activiteiten en de hieraan verbonden uitgaven en inkomsten (financieel verslag of jaarrekening) met een toelichting daarop, aansluitend op de indeling van de begroting, die voorafgaand aan de subsidieverlening is overgelegd. </text:p>
                </text:list-item>
                <text:list-item text:style-override="id1-3-2-2-1-14-6">
                  <text:number>5.</text:number>
                  <text:p text:style-name="al">In aanvulling op het derde lid bevat een aanvraag tot vaststelling van een meerjarige subsidie een jaarrekening over het afgelopen subsidietijdvak met een toelichting daarop, inclusief de wijze waarop uitvoering wordt gegeven aan de Governance Code Cultuur, Fair Practice Code en de Code Culturele Diversiteit.</text:p>
                </text:list-item>
                <text:list-item text:style-override="id1-3-2-2-1-14-7">
                  <text:number>6.</text:number>
                  <text:p text:style-name="al">In aanvulling op het derde en vijfde lid, bevat de aanvraag tot vaststelling van een subsidie van meer dan € 100.000 tot en met € 200.000 (per jaar) een beoordelingsverklaring van de accountant.</text:p>
                </text:list-item>
                <text:list-item text:style-override="id1-3-2-2-1-14-8">
                  <text:number>7.</text:number>
                  <text:p text:style-name="al">In aanvulling op het derde en vijfde lid, bevat de aanvraag tot vaststelling van een subsidie van meer dan € 200.000 (per jaar) een controleverklaring en een verklaring van rechtmatigheid van de accountant.</text:p>
                </text:list-item>
              </text:list>
              <text:p text:style-name="al"/>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Het college stelt de subsidie van meer dan € 5.000 binnen 13 weken na ontvangst van de aanvraag tot subsidievaststelling vast. </text:p>
                </text:list-item>
                <text:list-item text:style-override="id1-3-2-2-1-15-3">
                  <text:number>2.</text:number>
                  <text:p text:style-name="al">Deze termijn kan eenmaal voor ten hoogste vier weken worden verdaagd.</text:p>
                </text:list-item>
                <text:list-item text:style-override="id1-3-2-2-1-15-4">
                  <text:number>3.</text:number>
                  <text:p text:style-name="al">De vaststelling geschiedt aan de hand van de werkelijk gemaakte kosten.</text:p>
                </text:list-item>
              </text:list>
              <text:p text:style-name="al"/>
            </text:section>
            <text:section text:name="artikel_id1-3-2-2-1-16" text:style-name="artikel">
              <text:p text:style-name="artikel_kop_titel"><text:span text:style-name="artikel_kop_label">Artikel</text:span> <text:span text:style-name="artikel_kop_nr">15</text:span> Algemene verplichtingen </text:p>
              <text:list text:style-name="id1-3-2-2-1-16-2">
                <text:list-item text:style-override="id1-3-2-2-1-16-2">
                  <text:number>1.</text:number>
                  <text:p text:style-name="al">De subsidieontvanger meldt onmiddellijk schriftelijk aan het college, zodra aannemelijk is dat de activiteiten, waarvoor de subsidie is verleend, niet of niet geheel zullen worden verricht of dat niet of niet geheel aan de beschikking tot subsidieverlening verbonden verplichtingen en voorwaarden zal worden voldaan. </text:p>
                </text:list-item>
                <text:list-item text:style-override="id1-3-2-2-1-16-3">
                  <text:number>2.</text:number>
                  <text:p text:style-name="al">De subsidieontvanger informeert het college zo spoedig mogelijk schriftelijk over:</text:p>
                  <text:list text:style-name="id1-3-2-2-1-16-3-3">
                    <text:list-item text:style-override="id1-3-2-2-1-16-3-3-1">
                      <text:number>a.</text:number>
                      <text:p text:style-name="al">besluiten of procedures die zijn gericht op beëindiging van de activiteiten, waarvoor subsidie is verleend, dan wel ontbinding van de rechtspersoon; </text:p>
                    </text:list-item>
                    <text:list-item text:style-override="id1-3-2-2-1-16-3-3-2">
                      <text:number>b.</text:number>
                      <text:p text:style-name="al">relevante wijzigingen in de algemene en financiële situatie en relevante wijzigingen in de financiële en organisatorische verhoudingen met derden; </text:p>
                    </text:list-item>
                    <text:list-item text:style-override="id1-3-2-2-1-16-3-3-3">
                      <text:number>c.</text:number>
                      <text:p text:style-name="al">wijziging van de statuten voor zover het de vorm van de rechtspersoon betreft;</text:p>
                    </text:list-item>
                    <text:list-item text:style-override="id1-3-2-2-1-16-3-3-4">
                      <text:number>d.</text:number>
                      <text:p text:style-name="al">in geval van een meerjarige subsidie ook bij wijziging in samenstelling van bestuur en of directie.</text:p>
                    </text:list-item>
                  </text:list>
                </text:list-item>
                <text:list-item text:style-override="id1-3-2-2-1-16-4">
                  <text:number>3.</text:number>
                  <text:p text:style-name="al">De subsidieontvanger heeft de toestemming van het college nodig voor de handelingen, bedoeld in artikel 4:71 van de Algemene wet bestuursrecht, als zij van invloed zijn op de gesubsidieerde activiteiten.</text:p>
                </text:list-item>
              </text:list>
              <text:p text:style-name="al"/>
            </text:section>
            <text:section text:name="artikel_id1-3-2-2-1-17" text:style-name="artikel">
              <text:p text:style-name="artikel_kop_titel"><text:span text:style-name="artikel_kop_label">Artikel</text:span> <text:span text:style-name="artikel_kop_nr">16</text:span> Bijzondere verplichtingen </text:p>
              <text:list text:style-name="id1-3-2-2-1-17-2">
                <text:list-item text:style-override="id1-3-2-2-1-17-2">
                  <text:number>1.</text:number>
                  <text:p text:style-name="al">De subsidieontvanger is verplicht mee te werken aan tussentijdse evaluatie waaronder monitorgesprekken.</text:p>
                </text:list-item>
                <text:list-item text:style-override="id1-3-2-2-1-17-3">
                  <text:number>2.</text:number>
                  <text:p text:style-name="al">Iedere subsidieontvanger is verplicht SCE op een passende manier te vermelden in publiciteits- en communicatie-uitingen. </text:p>
                </text:list-item>
                <text:list-item text:style-override="id1-3-2-2-1-17-4">
                  <text:number>3.</text:number>
                  <text:p text:style-name="al">Iedere subsidieontvanger geeft toestemming aan het college om (delen van) de subsidieaanvraag of het inhoudelijk en financieel eindverslag of overige op de subsidieaanvraag van toepassing zijnde documentatie (inclusief beeldmateriaal) openbaar te maken of anderszins te presenteren of te verveelvoudigen, zonder dat de aanvrager daarvoor een vergoeding ontvangt. Openbaarmaking, presentatie of verveelvoudiging gebeurt alleen als verantwoording over de uitvoering van subsidieverordening door het college.</text:p>
                </text:list-item>
                <text:list-item text:style-override="id1-3-2-2-1-17-5">
                  <text:number>4.</text:number>
                  <text:p text:style-name="al">Het college kan de subsidieontvanger bij de beschikking andere verplichtingen opleggen die strekken tot verwezenlijking van het doel van de subsid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fessionele kunsten Eindhoven in samenhang met BrabantSt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7</text:span> Aanvullende begripsomschrijvingen</text:p>
              <text:list text:style-name="id1-3-2-2-2-3-2">
                <text:list-item text:style-override="id1-3-2-2-2-3-2">
                  <text:number>a.</text:number>
                  <text:p text:style-name="al">BrabantStad: bestuurlijk overleg van provincie Noord-Brabant met gemeente Breda, gemeente Eindhoven, gemeente Helmond, gemeente ’s-Hertogenbosch en gemeente Tilburg;</text:p>
                </text:list-item>
                <text:list-item text:style-override="id1-3-2-2-2-3-3">
                  <text:number>b.</text:number>
                  <text:p text:style-name="al">Adviescommissie BrabantStad Cultuur: adviescommissie benoemd door de Gedeputeerde Staten van de provincie Noord-Brabant;</text:p>
                </text:list-item>
                <text:list-item text:style-override="id1-3-2-2-2-3-4">
                  <text:number>c.</text:number>
                  <text:p text:style-name="al">professionele kunsten: werk of activiteiten vervaardigd of uitgevoerd door (een) professionele maker(s) die daarmee op structurele basis in eigen levensonderhoud voorziet, waarbij maker niet beperkt is tot natuurlijke personen.</text:p>
                </text:list-item>
              </text:list>
              <text:p text:style-name="al"/>
            </text:section>
            <text:section text:name="artikel_id1-3-2-2-2-4" text:style-name="artikel">
              <text:p text:style-name="artikel_kop_titel"><text:span text:style-name="artikel_kop_label">Artikel</text:span> <text:span text:style-name="artikel_kop_nr">18</text:span> Subsidiabele activiteiten </text:p>
              <text:list text:style-name="id1-3-2-2-2-4-2">
                <text:list-item text:style-override="id1-3-2-2-2-4-2">
                  <text:number>1.</text:number>
                  <text:p text:style-name="al">Een subsidie voor maximaal vier jaar kan worden verstrekt voor de volgende functies, bedoeld in de Cultuurbrief 2021-2024:</text:p>
                  <text:list text:style-name="id1-3-2-2-2-4-2-3">
                    <text:list-item text:style-override="id1-3-2-2-2-4-2-3-1">
                      <text:number>a.</text:number>
                      <text:p text:style-name="al">festival voor kunst en technologie;</text:p>
                    </text:list-item>
                    <text:list-item text:style-override="id1-3-2-2-2-4-2-3-2">
                      <text:number>b.</text:number>
                      <text:p text:style-name="al">presentatie-instelling hedendaagse beeldende kunst;</text:p>
                    </text:list-item>
                    <text:list-item text:style-override="id1-3-2-2-2-4-2-3-3">
                      <text:number>c.</text:number>
                      <text:p text:style-name="al">symfonieorkest;</text:p>
                    </text:list-item>
                    <text:list-item text:style-override="id1-3-2-2-2-4-2-3-4">
                      <text:number>d.</text:number>
                      <text:p text:style-name="al">urban cluster.</text:p>
                    </text:list-item>
                  </text:list>
                </text:list-item>
                <text:list-item text:style-override="id1-3-2-2-2-4-3">
                  <text:number>2.</text:number>
                  <text:p text:style-name="al">Het college verstrekt per functie genoemd in het eerste lid ten hoogste aan één instelling subsidie. In geval dat de middelen voor één functie niet benut worden kunnen deze toegevoegd worden aan een ander subsidieplafond.</text:p>
                </text:list-item>
                <text:list-item text:style-override="id1-3-2-2-2-4-4">
                  <text:number>3.</text:number>
                  <text:p text:style-name="al">In aanvulling op het eerste lid, kan een subsidie voor maximaal vier jaar voor de periode 2021-2024 worden verstrekt, aan organisaties die zich richten op ontwikkeling, productie en presentatie van professionele kunsten. Het betreft producerende gezelschappen en presenterende instellingen in alle disciplines, festivals, concoursen en ontwikkelinstellingen, zoals broedplaatsen en werkplaatsen.</text:p>
                </text:list-item>
              </text:list>
              <text:p text:style-name="al"/>
            </text:section>
            <text:section text:name="artikel_id1-3-2-2-2-5" text:style-name="artikel">
              <text:p text:style-name="artikel_kop_titel"><text:span text:style-name="artikel_kop_label">Artikel</text:span> <text:span text:style-name="artikel_kop_nr">19</text:span> Aanvullende weigeringsgrond</text:p>
              <text:p text:style-name="al">In aanvulling op artikel 9, kan een subsidie zoals bedoeld in artikel 18 niet worden verstrekt voor activiteiten die gericht zijn op het restaureren, conserveren, beheren of presenteren van een museale collectie.</text:p>
              <text:p text:style-name="al"/>
            </text:section>
            <text:section text:name="artikel_id1-3-2-2-2-6" text:style-name="artikel">
              <text:p text:style-name="artikel_kop_titel"><text:span text:style-name="artikel_kop_label">Artikel</text:span> <text:span text:style-name="artikel_kop_nr">20</text:span> Subsidievereisten</text:p>
              <text:list text:style-name="id1-3-2-2-2-6-2">
                <text:list-item text:style-override="id1-3-2-2-2-6-2">
                  <text:number>1.</text:number>
                  <text:p text:style-name="al">Om voor een subsidie als bedoeld in artikel 18 in aanmerking te komen, wordt voldaan aan de volgende vereisten:</text:p>
                  <text:list text:style-name="id1-3-2-2-2-6-2-3">
                    <text:list-item text:style-override="id1-3-2-2-2-6-2-3-1">
                      <text:number>a.</text:number>
                      <text:p text:style-name="al">de activiteiten worden in belangrijke mate uitgevoerd in Eindhoven en de provincie Noord-Brabant;</text:p>
                    </text:list-item>
                    <text:list-item text:style-override="id1-3-2-2-2-6-2-3-2">
                      <text:number>b.</text:number>
                      <text:p text:style-name="al">de subsidieaanvrager is gevestigd in de gemeente Eindhoven;</text:p>
                    </text:list-item>
                    <text:list-item text:style-override="id1-3-2-2-2-6-2-3-3">
                      <text:number>c.</text:number>
                      <text:p text:style-name="al">de subsidieaanvrager voor een subsidieaanvraag op basis van artikel 18 derde lid is op het gebied van professionele kunsten een (of combinatie van): </text:p>
                    </text:list-item>
                  </text:list>
                </text:list-item>
                <text:list-item text:style-override="id1-3-2-2-2-6-3">
                  <text:number/>
                  <text:p text:style-name="al">1°. festival; </text:p>
                </text:list-item>
                <text:list-item text:style-override="id1-3-2-2-2-6-4">
                  <text:number/>
                  <text:p text:style-name="al">2°. ontwikkelinstelling;</text:p>
                </text:list-item>
                <text:list-item text:style-override="id1-3-2-2-2-6-5">
                  <text:number/>
                  <text:p text:style-name="al">3°. producerende instelling;</text:p>
                </text:list-item>
                <text:list-item text:style-override="id1-3-2-2-2-6-6">
                  <text:number/>
                  <text:p text:style-name="al">4°. presenterende instelling;</text:p>
                  <text:list text:style-name="id1-3-2-2-2-6-6-3">
                    <text:list-item text:style-override="id1-3-2-2-2-6-6-3-1">
                      <text:number>d.</text:number>
                      <text:p text:style-name="al">de activiteiten zijn gericht op ontwikkeling, productie of presentatie van professionele kunsten;</text:p>
                    </text:list-item>
                    <text:list-item text:style-override="id1-3-2-2-2-6-6-3-2">
                      <text:number>e.</text:number>
                      <text:p text:style-name="al">uit de subsidieaanvraagt blijkt: </text:p>
                    </text:list-item>
                  </text:list>
                </text:list-item>
                <text:list-item text:style-override="id1-3-2-2-2-6-7">
                  <text:number/>
                  <text:p text:style-name="al">1°. hoge artistiek-inhoudelijke kwaliteit, wat betreft zeggingskracht, oorspronkelijkheid, visie en vakmanschap; </text:p>
                </text:list-item>
                <text:list-item text:style-override="id1-3-2-2-2-6-8">
                  <text:number/>
                  <text:p text:style-name="al">2°. hoge zakelijke kwaliteit blijkend uit governance, de bedrijfsvoering, realiteitszin en haalbaarheid van de inhoudelijke plannen en begroting; </text:p>
                </text:list-item>
                <text:list-item text:style-override="id1-3-2-2-2-6-9">
                  <text:number/>
                  <text:p text:style-name="al">3°. ten minste een bovenlokale functie blijkend uit spreiding van activiteiten en/of publieksbereik;</text:p>
                </text:list-item>
                <text:list-item text:style-override="id1-3-2-2-2-6-10">
                  <text:number/>
                  <text:p text:style-name="al">4°. een visie op de rol van de organisatie in de Brabantse culturele sector;</text:p>
                  <text:list text:style-name="id1-3-2-2-2-6-10-3">
                    <text:list-item text:style-override="id1-3-2-2-2-6-10-3-1">
                      <text:number>f.</text:number>
                      <text:p text:style-name="al">de subsidieaanvrager leeft de Governance Code Cultuur na;</text:p>
                    </text:list-item>
                    <text:list-item text:style-override="id1-3-2-2-2-6-10-3-2">
                      <text:number>g.</text:number>
                      <text:p text:style-name="al">de subsidieaanvrager verklaart dat hij de volgende codes onderschrijft: </text:p>
                    </text:list-item>
                  </text:list>
                </text:list-item>
                <text:list-item text:style-override="id1-3-2-2-2-6-11">
                  <text:number/>
                  <text:p text:style-name="al">1°. Fair Practice Code;</text:p>
                </text:list-item>
                <text:list-item text:style-override="id1-3-2-2-2-6-12">
                  <text:number/>
                  <text:p text:style-name="al">2°. Code Culturele Diversiteit;</text:p>
                  <text:list text:style-name="id1-3-2-2-2-6-12-3">
                    <text:list-item text:style-override="id1-3-2-2-2-6-12-3-1">
                      <text:number>h.</text:number>
                      <text:p text:style-name="al">de activiteiten worden uitgevoerd in de periode 2021 tot en met 2024; </text:p>
                    </text:list-item>
                    <text:list-item text:style-override="id1-3-2-2-2-6-12-3-2">
                      <text:number>i.</text:number>
                      <text:p text:style-name="al">aan de activiteiten ligt een activiteitenplan ten grondslag, waarin in ieder geval is opgenomen: </text:p>
                    </text:list-item>
                  </text:list>
                </text:list-item>
                <text:list-item text:style-override="id1-3-2-2-2-6-13">
                  <text:number/>
                  <text:p text:style-name="al">1°. op welke wijze wordt voldaan aan de vereisten in deze paragraaf;</text:p>
                </text:list-item>
                <text:list-item text:style-override="id1-3-2-2-2-6-14">
                  <text:number/>
                  <text:p text:style-name="al">2°. een sluitende en realistische begroting.</text:p>
                </text:list-item>
                <text:list-item text:style-override="id1-3-2-2-2-6-15">
                  <text:number>2.</text:number>
                  <text:p text:style-name="al">Indien de subsidieaanvraag gericht is op de activiteiten, bedoeld in artikel 18, wordt in aanvulling op het eerste lid voldaan aan het vereiste dat de subsidieaanvrager een aanvraag voor cofinanciering in de vorm van subsidie heeft ingediend of gaat indienen bij een andere overheid, blijkend uit de begroting.</text:p>
                </text:list-item>
                <text:list-item text:style-override="id1-3-2-2-2-6-16">
                  <text:number>3.</text:number>
                  <text:p text:style-name="al">Indien de subsidieaanvraag gericht is op de activiteiten, bedoeld in artikel 18, eerste lid, wordt in aanvulling op bovenstaande voldaan aan de volgende vereisten:</text:p>
                  <text:list text:style-name="id1-3-2-2-2-6-16-3">
                    <text:list-item text:style-override="id1-3-2-2-2-6-16-3-1">
                      <text:number>a.</text:number>
                      <text:p text:style-name="al">de subsidieaanvrager voert een beleid dat talentontwikkeling bevordert;</text:p>
                    </text:list-item>
                    <text:list-item text:style-override="id1-3-2-2-2-6-16-3-2">
                      <text:number>b.</text:number>
                      <text:p text:style-name="al">de subsidieaanvrager voert een beleid dat cultuureducatie bevordert;</text:p>
                    </text:list-item>
                    <text:list-item text:style-override="id1-3-2-2-2-6-16-3-3">
                      <text:number>c.</text:number>
                      <text:p text:style-name="al">om voor een subsidie als bedoeld in artikel 18.1 lid a in aanmerking te komen, wordt voldaan aan de volgende vereisten:</text:p>
                    </text:list-item>
                  </text:list>
                </text:list-item>
                <text:list-item text:style-override="id1-3-2-2-2-6-17">
                  <text:number/>
                  <text:p text:style-name="al">1°. de subsidieaanvrager heeft als kernactiviteit de presentatie van actueel of vernieuwend aanbod op het gebied van kunst en technologie in een internationale context;</text:p>
                </text:list-item>
                <text:list-item text:style-override="id1-3-2-2-2-6-18">
                  <text:number/>
                  <text:p text:style-name="al">2°. de activiteiten van de subsidieaanvrager vinden gedurende een beperkte periode (jaarlijks of tweejaarlijks) plaats.</text:p>
                  <text:list text:style-name="id1-3-2-2-2-6-18-3">
                    <text:list-item text:style-override="id1-3-2-2-2-6-18-3-1">
                      <text:number>d.</text:number>
                      <text:p text:style-name="al">Om voor een subsidie als bedoeld in artikel 18.1 lid b in aanmerking te komen, wordt voldaan aan de volgende vereisten:</text:p>
                    </text:list-item>
                  </text:list>
                </text:list-item>
                <text:list-item text:style-override="id1-3-2-2-2-6-19">
                  <text:number/>
                  <text:p text:style-name="al">1°. de subsidieaanvrager presenteert hedendaagse beeldende kunst in een internationale context;</text:p>
                </text:list-item>
                <text:list-item text:style-override="id1-3-2-2-2-6-20">
                  <text:number/>
                  <text:p text:style-name="al">2°. de subsidieaanvrager beschikt over een ruimte die geschikt is voor het tonen van de presentaties;</text:p>
                </text:list-item>
                <text:list-item text:style-override="id1-3-2-2-2-6-21">
                  <text:number/>
                  <text:p text:style-name="al">3°. de subsidieaanvrager realiseert haar activiteiten verspreid over het jaar;</text:p>
                </text:list-item>
                <text:list-item text:style-override="id1-3-2-2-2-6-22">
                  <text:number/>
                  <text:p text:style-name="al">4°. de subsidieaanvrager verzorgt een toonaangevende programmering;</text:p>
                </text:list-item>
                <text:list-item text:style-override="id1-3-2-2-2-6-23">
                  <text:number/>
                  <text:p text:style-name="al">5°. de subsidieaanvrager richt zich op een groot landelijk en internationaal publieksbereik.</text:p>
                  <text:list text:style-name="id1-3-2-2-2-6-23-3">
                    <text:list-item text:style-override="id1-3-2-2-2-6-23-3-1">
                      <text:number>e.</text:number>
                      <text:p text:style-name="al">Om voor een subsidie als bedoeld in artikel 18.1 lid c in aanmerking te komen, wordt voldaan aan de volgende vereisten:</text:p>
                    </text:list-item>
                  </text:list>
                </text:list-item>
                <text:list-item text:style-override="id1-3-2-2-2-6-24">
                  <text:number/>
                  <text:p text:style-name="al">1°. de subsidieaanvrager biedt een breed repertoire van symfonisch aanbod van hoge kwaliteit verspreid over het jaar aan;</text:p>
                  <text:list text:style-name="id1-3-2-2-2-6-24-3">
                    <text:list-item text:style-override="id1-3-2-2-2-6-24-3-1">
                      <text:number>f.</text:number>
                      <text:p text:style-name="al">Om voor een subsidie als bedoeld in artikel 18.1 lid d in aanmerking te komen, wordt voldaan aan de volgende vereisten:</text:p>
                    </text:list-item>
                  </text:list>
                </text:list-item>
                <text:list-item text:style-override="id1-3-2-2-2-6-25">
                  <text:number/>
                  <text:p text:style-name="al">1°. de subsidieaanvrager heeft als kernactiviteit het ontwikkelen van urban disciplines in internationale context;</text:p>
                </text:list-item>
                <text:list-item text:style-override="id1-3-2-2-2-6-26">
                  <text:number/>
                  <text:p text:style-name="al">2°. de subsidieaanvrager verzorgt toonaangevend programma voor breed publiek en professionals op het gebied van urban disciplines. </text:p>
                </text:list-item>
                <text:list-item text:style-override="id1-3-2-2-2-6-27">
                  <text:number/>
                  <text:p text:style-name="al"/>
                </text:list-item>
              </text:list>
            </text:section>
            <text:section text:name="artikel_id1-3-2-2-2-7" text:style-name="artikel">
              <text:p text:style-name="artikel_kop_titel"><text:span text:style-name="artikel_kop_label">Artikel</text:span> <text:span text:style-name="artikel_kop_nr">21</text:span> Aanvraagtermijn</text:p>
              <text:p text:style-name="al">Subsidieaanvragen voor een subsidie zoals bedoeld in artikel 18, kunnen worden ingediend vanaf publicatie van de subsidieplafonds tot en met 31 januari 2020 17:00 uur.</text:p>
              <text:p text:style-name="al"/>
            </text:section>
            <text:section text:name="artikel_id1-3-2-2-2-8" text:style-name="artikel">
              <text:p text:style-name="artikel_kop_titel"><text:span text:style-name="artikel_kop_label">Artikel</text:span> <text:span text:style-name="artikel_kop_nr">22</text:span> Subsidiehoogte</text:p>
              <text:p text:style-name="al">De hoogte van de subsidie zoals bedoeld in artikel 18 bedraagt maximaal 60% van de subsidiabele kosten. </text:p>
              <text:p text:style-name="al"/>
            </text:section>
            <text:section text:name="artikel_id1-3-2-2-2-9" text:style-name="artikel">
              <text:p text:style-name="artikel_kop_titel"><text:span text:style-name="artikel_kop_label">Artikel</text:span> <text:span text:style-name="artikel_kop_nr">23</text:span> Subsidieplafond en wijze van verdeling van beschikbare middelen</text:p>
              <text:list text:style-name="id1-3-2-2-2-9-2">
                <text:list-item text:style-override="id1-3-2-2-2-9-2">
                  <text:number>1.</text:number>
                  <text:p text:style-name="al">Het college stelt subsidieplafonds vast en maakt deze bekend op de wettelijk voorgeschreven wijze. Ze stelt voor elke functie zoals opgenomen in artikel 18, eerste lid een deelplafond per functie vast en een deelplafond voor subsidies zoals bedoeld in artikel 18 derde lid.</text:p>
                </text:list-item>
                <text:list-item text:style-override="id1-3-2-2-2-9-3">
                  <text:number>2.</text:number>
                  <text:p text:style-name="al">Indien de tijdig ingediende volledige subsidieaanvragen de vastgestelde subsidieplafonds te boven gaan, vindt subsidieverstrekking plaats aan de subsidieaanvrager met de hoogst gerangschikte subsidieaanvraag. Bij de rangschikking van de aanvragen wordt een aantal punten toegekend aan de hand van de volgende aspecten en tot het daarbij vermelde maximum aantal punten:</text:p>
                </text:list-item>
                <text:list-item text:style-override="id1-3-2-2-2-9-4">
                  <text:number>a.</text:number>
                  <text:p text:style-name="al">de mate waarin de activiteiten een hoge artistiek-inhoudelijke kwaliteit hebben, wat betreft zeggingskracht, oorspronkelijkheid, visie en vakmanschap te waarderen met maximaal 10 punten;</text:p>
                </text:list-item>
                <text:list-item text:style-override="id1-3-2-2-2-9-5">
                  <text:number>b.</text:number>
                  <text:p text:style-name="al">de mate waarin de activiteiten hoge zakelijke kwaliteit hebben, wat betreft de bedrijfsvoering en ondernemerschap te waarderen met maximaal 10 punten;</text:p>
                </text:list-item>
                <text:list-item text:style-override="id1-3-2-2-2-9-6">
                  <text:number>c.</text:number>
                  <text:p text:style-name="al">de mate waarin de activiteiten publiekswerking hebben en/of gericht zijn op een specifieke doelgroep, wat betreft binding met het bestaande publiek of de doelgroep en inspanningen voor duurzame opbouw en vernieuwing van publiek of doelgroep te waarderen met maximaal 10 punten;</text:p>
                </text:list-item>
                <text:list-item text:style-override="id1-3-2-2-2-9-7">
                  <text:number>d.</text:number>
                  <text:p text:style-name="al">de mate waarin de activiteiten bijdragen aan een evenwichtige culturele infrastructuur, wat betreft spreiding en inhoud in Brabant en de bijdrage aan het bovenlokale, regionale of landelijke cultuuraanbod te waarderen met maximaal 10 punten.</text:p>
                </text:list-item>
                <text:list-item text:style-override="id1-3-2-2-2-9-8">
                  <text:number>3.</text:number>
                  <text:p text:style-name="al">Indien toepassing van het tweede lid ertoe leidt dat aanvragen op een gelijk puntenaantal eindigen, wordt rangschikking van die aanvragen bepaald door het aantal punten behaald onder het criterium, genoemd in het tweede lid, onder d, waarbij de aanvraag met de meeste punten hoger eindigt in de rangschikking.45.</text:p>
                  <text:p text:style-name="al">4. Indien toepassing van het derde lid ertoe leidt dat aanvragen op een gelijk puntenaantal eindigen, wordt rangschikking van die aanvragen bepaald door het aantal punten behaald onder het criterium, genoemd in het tweede lid, onder a, waarbij de aanvraag met de meeste punten hoger eindigt in de rangschikking. </text:p>
                </text:list-item>
                <text:list-item text:style-override="id1-3-2-2-2-9-9">
                  <text:number>5.</text:number>
                  <text:p text:style-name="al">Indien toepassing van het vierde lid ertoe leidt dat aanvragen op een gelijk puntenaantal eindigen, wordt rangschikking van die aanvragen bepaald door loting.</text:p>
                </text:list-item>
                <text:list-item text:style-override="id1-3-2-2-2-9-10">
                  <text:number>6.</text:number>
                  <text:p text:style-name="al">De loting vindt plaats middels trekking in aanwezigheid van een notaris en ten minste twee onafhankelijke waarnemers. </text:p>
                </text:list-item>
                <text:list-item text:style-override="id1-3-2-2-2-9-11">
                  <text:number>7.</text:number>
                  <text:p text:style-name="al">De trekking wordt schriftelijk vastgelegd door de notaris. </text:p>
                </text:list-item>
                <text:list-item text:style-override="id1-3-2-2-2-9-12">
                  <text:number>8.</text:number>
                  <text:p text:style-name="al">De eerst getrokken aanvraag, wordt als hoogste gerangschikt.</text:p>
                </text:list-item>
                <text:list-item text:style-override="id1-3-2-2-2-9-13">
                  <text:number>9.</text:number>
                  <text:p text:style-name="al">De hoogst gerangschikte aanvraag komt het eerst in aanmerking voor subsidie.</text:p>
                </text:list-item>
                <text:list-item text:style-override="id1-3-2-2-2-9-14">
                  <text:number>10.</text:number>
                  <text:p text:style-name="al">Subsidie wordt verdeeld over opeenvolgende aanvragen die volledig gehonoreerd kunnen worden.</text:p>
                </text:list-item>
              </text:list>
              <text:p text:style-name="al"/>
            </text:section>
            <text:section text:name="artikel_id1-3-2-2-2-10" text:style-name="artikel">
              <text:p text:style-name="artikel_kop_titel"><text:span text:style-name="artikel_kop_label">Artikel</text:span> <text:span text:style-name="artikel_kop_nr">24</text:span> Adviescommissie</text:p>
              <text:list text:style-name="id1-3-2-2-2-10-2">
                <text:list-item text:style-override="id1-3-2-2-2-10-2">
                  <text:number>1.</text:number>
                  <text:p text:style-name="al">Het college legt een aanvraag voor een subsidie zoals bedoeld in artikel 18, ter advisering over artikel 20 eerste lid onder e, artikel 20 derde lid en artikel 23 tweede lid voor aan de Cultuurraad. Het advies van de Cultuurraad komt tot stand in samenhang met het advies van de Adviescommissie BrabantStad Cultuur. </text:p>
                </text:list-item>
                <text:list-item text:style-override="id1-3-2-2-2-10-3">
                  <text:number>2.</text:number>
                  <text:p text:style-name="al">De werkwijze van de Cultuurraad kan worden vastgelegd in een adviesprotocol.</text:p>
                </text:list-item>
              </text:list>
              <text:p text:style-name="al"/>
            </text:section>
            <text:section text:name="artikel_id1-3-2-2-2-11" text:style-name="artikel">
              <text:p text:style-name="artikel_kop_titel"><text:span text:style-name="artikel_kop_label">Artikel</text:span> <text:span text:style-name="artikel_kop_nr">25</text:span> Beslistermijn</text:p>
              <text:p text:style-name="al">Het college beslist over een aanvraag voor een subsidie zoals bedoeld in artikel 18 binnen 22 weken na verloop van de indieningstermijn.</text:p>
              <text:p text:style-name="al"/>
            </text:section>
            <text:p text:style-name="hoofdstuk_bottom"/>
          </text:section>
          <text:section text:name="hoofdstuk_id1-3-2-2-3" text:style-name="hoofdstuk">
            <text:p text:style-name="hoofdstuk_kop"><text:span text:style-name="label">Hoofdstuk</text:span> <text:span text:style-name="nr">3</text:span> Meerjarige subsidie – Eindhovense basis</text:p>
            <text:section text:name="artikel_id1-3-2-2-3-2" text:style-name="artikel">
              <text:p text:style-name="artikel_kop_titel"><text:span text:style-name="artikel_kop_label">Artikel</text:span> <text:span text:style-name="artikel_kop_nr">26</text:span> Subsidiabele activiteiten </text:p>
              <text:list text:style-name="id1-3-2-2-3-2-2">
                <text:list-item text:style-override="id1-3-2-2-3-2-2">
                  <text:number>1.</text:number>
                  <text:p text:style-name="al">Een subsidie voor maximaal vier jaar voor de periode 2021-2024 kan worden verstrekt voor de volgende functies, bedoeld in de Cultuurbrief 2021-2024: </text:p>
                  <text:list text:style-name="id1-3-2-2-3-2-2-3">
                    <text:list-item text:style-override="id1-3-2-2-3-2-2-3-1">
                      <text:number>a.</text:number>
                      <text:p text:style-name="al">bemiddelingsfunctie tussen onderwijs en culturele instellingen;</text:p>
                    </text:list-item>
                    <text:list-item text:style-override="id1-3-2-2-3-2-2-3-2">
                      <text:number>b.</text:number>
                      <text:p text:style-name="al">bibliotheek;</text:p>
                    </text:list-item>
                    <text:list-item text:style-override="id1-3-2-2-3-2-2-3-3">
                      <text:number>c.</text:number>
                      <text:p text:style-name="al">concertzaal;</text:p>
                    </text:list-item>
                    <text:list-item text:style-override="id1-3-2-2-3-2-2-3-4">
                      <text:number>d.</text:number>
                      <text:p text:style-name="al">filmhuis;</text:p>
                    </text:list-item>
                    <text:list-item text:style-override="id1-3-2-2-3-2-2-3-5">
                      <text:number>e.</text:number>
                      <text:p text:style-name="al">huis voor amateurkunst en cultuureducatie; </text:p>
                    </text:list-item>
                    <text:list-item text:style-override="id1-3-2-2-3-2-2-3-6">
                      <text:number>f.</text:number>
                      <text:p text:style-name="al">poppodium;</text:p>
                    </text:list-item>
                    <text:list-item text:style-override="id1-3-2-2-3-2-2-3-7">
                      <text:number>g.</text:number>
                      <text:p text:style-name="al">schouwburg;</text:p>
                    </text:list-item>
                    <text:list-item text:style-override="id1-3-2-2-3-2-2-3-8">
                      <text:number>h.</text:number>
                      <text:p text:style-name="al">stedelijk cultuurhistorisch museum;</text:p>
                      <text:list text:style-name="id1-3-2-2-3-2-2-3-8-3">
                        <text:list-item text:style-override="id1-3-2-2-3-2-2-3-8-3-1">
                          <text:number>i.</text:number>
                          <text:p text:style-name="al">vlakke vloertheater.</text:p>
                        </text:list-item>
                      </text:list>
                    </text:list-item>
                  </text:list>
                </text:list-item>
                <text:list-item text:style-override="id1-3-2-2-3-2-3">
                  <text:number>1.</text:number>
                  <text:p text:style-name="al">Het college verstrekt per functie ten hoogste aan één instelling subsidie.</text:p>
                </text:list-item>
              </text:list>
              <text:p text:style-name="al"/>
            </text:section>
            <text:section text:name="artikel_id1-3-2-2-3-3" text:style-name="artikel">
              <text:p text:style-name="artikel_kop_titel"><text:span text:style-name="artikel_kop_label">Artikel</text:span> <text:span text:style-name="artikel_kop_nr">27</text:span> Subsidievereisten</text:p>
              <text:list text:style-name="id1-3-2-2-3-3-2">
                <text:list-item text:style-override="id1-3-2-2-3-3-2">
                  <text:number>1.</text:number>
                  <text:p text:style-name="al">Om voor een subsidie als bedoeld in artikel 26 in aanmerking te komen, wordt voldaan aan de volgende vereisten:</text:p>
                  <text:list text:style-name="id1-3-2-2-3-3-2-3">
                    <text:list-item text:style-override="id1-3-2-2-3-3-2-3-1">
                      <text:number>a.</text:number>
                      <text:p text:style-name="al">de activiteiten worden uitgevoerd in de gemeente Eindhoven;</text:p>
                    </text:list-item>
                    <text:list-item text:style-override="id1-3-2-2-3-3-2-3-2">
                      <text:number>b.</text:number>
                      <text:p text:style-name="al">de subsidieaanvrager is gevestigd in de gemeente Eindhoven;</text:p>
                    </text:list-item>
                    <text:list-item text:style-override="id1-3-2-2-3-3-2-3-3">
                      <text:number>c.</text:number>
                      <text:p text:style-name="al">de subsidieaanvrager leeft de Governance Code Cultuur na;</text:p>
                    </text:list-item>
                    <text:list-item text:style-override="id1-3-2-2-3-3-2-3-4">
                      <text:number>d.</text:number>
                      <text:p text:style-name="al">de subsidieaanvrager verklaart dat hij de volgende codes onderschrijft: </text:p>
                    </text:list-item>
                  </text:list>
                </text:list-item>
                <text:list-item text:style-override="id1-3-2-2-3-3-3">
                  <text:number/>
                  <text:p text:style-name="al"> 1°. Fair Practice Code;</text:p>
                </text:list-item>
                <text:list-item text:style-override="id1-3-2-2-3-3-4">
                  <text:number/>
                  <text:p text:style-name="al"> 2°. Code Culturele Diversiteit;</text:p>
                  <text:list text:style-name="id1-3-2-2-3-3-4-3">
                    <text:list-item text:style-override="id1-3-2-2-3-3-4-3-1">
                      <text:number>e.</text:number>
                      <text:p text:style-name="al">de activiteiten worden uitgevoerd in de periode 2021 tot en met 2024; </text:p>
                    </text:list-item>
                    <text:list-item text:style-override="id1-3-2-2-3-3-4-3-2">
                      <text:number>f.</text:number>
                      <text:p text:style-name="al">de subsidieaanvrager realiseert haar activiteiten verspreid over het jaar;</text:p>
                    </text:list-item>
                    <text:list-item text:style-override="id1-3-2-2-3-3-4-3-3">
                      <text:number>g.</text:number>
                      <text:p text:style-name="al">uit de subsidieaanvraag blijkt: </text:p>
                    </text:list-item>
                  </text:list>
                </text:list-item>
                <text:list-item text:style-override="id1-3-2-2-3-3-5">
                  <text:number/>
                  <text:p text:style-name="al"> 1°. zakelijke kwaliteit blijkend uit governance, de bedrijfsvoering, realiteitszin en haalbaarheid van de inhoudelijke plannen en begroting; </text:p>
                </text:list-item>
                <text:list-item text:style-override="id1-3-2-2-3-3-6">
                  <text:number/>
                  <text:p text:style-name="al"> 2°. publiekswerking: de bediening van en binding met het bestaande publiek alsmede de visie op en investeringen in een duurzame opbouw van publiek of doelgroep, passend bij de doelstelling(en) van de organisatie;</text:p>
                </text:list-item>
                <text:list-item text:style-override="id1-3-2-2-3-3-7">
                  <text:number/>
                  <text:p text:style-name="al"> 3°. lokaal belang blijkend uit de mate waarin de organisatie met haar activiteiten bijdraagt aan een evenwichtig cultureel aanbod in Eindhoven,</text:p>
                  <text:list text:style-name="id1-3-2-2-3-3-7-3">
                    <text:list-item text:style-override="id1-3-2-2-3-3-7-3-1">
                      <text:number>h.</text:number>
                      <text:p text:style-name="al">de subsidieaanvrager onderbouwt de haalbaarheid van de inhoudelijke plannen en begroting;</text:p>
                      <text:list text:style-name="id1-3-2-2-3-3-7-3-1-3">
                        <text:list-item text:style-override="id1-3-2-2-3-3-7-3-1-3-1">
                          <text:number>a.</text:number>
                          <text:p text:style-name="al">de subsidieaanvrager voert een beleid dat cultuureducatie en/of cultuurparticipatie in Eindhoven bevordert;</text:p>
                        </text:list-item>
                      </text:list>
                    </text:list-item>
                    <text:list-item text:style-override="id1-3-2-2-3-3-7-3-2">
                      <text:number>i.</text:number>
                      <text:p text:style-name="al">de subsidieaanvrager voert een beleid dat de samenwerking en samenhang binnen de culturele sector en in het bijzonder binnen hun discipline(s) bevordert.</text:p>
                    </text:list-item>
                  </text:list>
                </text:list-item>
                <text:list-item text:style-override="id1-3-2-2-3-3-8">
                  <text:number>2.</text:number>
                  <text:p text:style-name="al">Om voor een subsidie als bedoeld in artikel 26.1 lid a in aanmerking te komen, wordt voldaan aan de volgende vereisten:</text:p>
                </text:list-item>
                <text:list-item text:style-override="id1-3-2-2-3-3-9">
                  <text:number/>
                  <text:p text:style-name="al">de subsidieaanvrager verzorgt het samenbrengen van vraag en aanbod in Eindhoven op het gebied van culturele activiteiten tussen primair en voortgezet onderwijs enerzijds en culturele instellingen anderzijds.</text:p>
                </text:list-item>
                <text:list-item text:style-override="id1-3-2-2-3-3-10">
                  <text:number>3.</text:number>
                  <text:p text:style-name="al">Om voor een subsidie als bedoeld in artikel 26.1 lid b, in aanmerking te komen, omvat de subsidieaanvrager in ieder geval de volgende functies die bijdragen aan de persoonlijke ontwikkeling en verbetering van de maatschappelijke kansen van het algemene publiek:</text:p>
                  <text:list text:style-name="id1-3-2-2-3-3-10-3">
                    <text:list-item text:style-override="id1-3-2-2-3-3-10-3-1">
                      <text:number>a.</text:number>
                      <text:p text:style-name="al">het ter beschikking stellen van kennis en informatie door een breed aanbod voor een breed publiek;</text:p>
                    </text:list-item>
                    <text:list-item text:style-override="id1-3-2-2-3-3-10-3-2">
                      <text:number>b.</text:number>
                      <text:p text:style-name="al">het bieden van mogelijkheden tot ontwikkeling en educatie, met name bij onderwijsinstellingen;</text:p>
                    </text:list-item>
                    <text:list-item text:style-override="id1-3-2-2-3-3-10-3-3">
                      <text:number>c.</text:number>
                      <text:p text:style-name="al">het bevorderen van lezen en het laten kennismaken met literatuur;</text:p>
                    </text:list-item>
                    <text:list-item text:style-override="id1-3-2-2-3-3-10-3-4">
                      <text:number>d.</text:number>
                      <text:p text:style-name="al">het organiseren van ontmoeting en debat aansluitend bij de kernfunctie. </text:p>
                    </text:list-item>
                  </text:list>
                </text:list-item>
                <text:list-item text:style-override="id1-3-2-2-3-3-11">
                  <text:number>4.</text:number>
                  <text:p text:style-name="al">Om voor een subsidie als bedoeld in artikel 26.1 lid c, d, f, g of i in aanmerking te komen, wordt voldaan aan de volgende vereisten:</text:p>
                  <text:list text:style-name="id1-3-2-2-3-3-11-3">
                    <text:list-item text:style-override="id1-3-2-2-3-3-11-3-1">
                      <text:number>a.</text:number>
                      <text:p text:style-name="al">de subsidieaanvrager biedt een breed en divers aanbod aan;</text:p>
                    </text:list-item>
                    <text:list-item text:style-override="id1-3-2-2-3-3-11-3-2">
                      <text:number>b.</text:number>
                      <text:p text:style-name="al">de subsidieaanvrager bereikt een groot en/of een breed publiek.</text:p>
                    </text:list-item>
                  </text:list>
                </text:list-item>
                <text:list-item text:style-override="id1-3-2-2-3-3-12">
                  <text:number>5.</text:number>
                  <text:p text:style-name="al">Om voor een subsidie als bedoeld in artikel 26.1 lid e in aanmerking te komen, wordt voldaan aan de volgende vereisten:</text:p>
                  <text:list text:style-name="id1-3-2-2-3-3-12-3">
                    <text:list-item text:style-override="id1-3-2-2-3-3-12-3-1">
                      <text:number>a.</text:number>
                      <text:p text:style-name="al">de subsidieaanvrager verzorgt activiteiten op gebied van kennismaken en ontwikkelen van culturele kennis en vaardigheden bij een brede groep Eindhovenaren;</text:p>
                    </text:list-item>
                    <text:list-item text:style-override="id1-3-2-2-3-3-12-3-2">
                      <text:number>b.</text:number>
                      <text:p text:style-name="al">de subsidieaanvrager faciliteert en financiert amateurkunst(verenigingen) in Eindhoven en stimuleert ontwikkeling van amateurkunst.</text:p>
                    </text:list-item>
                  </text:list>
                </text:list-item>
                <text:list-item text:style-override="id1-3-2-2-3-3-13">
                  <text:number>6.</text:number>
                  <text:p text:style-name="al">Om voor een subsidie als bedoeld in artikel 26.1 lid h in aanmerking te komen, wordt voldaan aan de volgende vereisten: </text:p>
                  <text:list text:style-name="id1-3-2-2-3-3-13-3">
                    <text:list-item text:style-override="id1-3-2-2-3-3-13-3-1">
                      <text:number>a.</text:number>
                      <text:p text:style-name="al">de activiteiten van de subsidieaanvrager zijn gericht op het behouden, onderzoeken en presenteren van materiële en immateriële getuigenissen van de historie van (de regio) Eindhoven.</text:p>
                    </text:list-item>
                  </text:list>
                </text:list-item>
              </text:list>
              <text:p text:style-name="al"/>
            </text:section>
            <text:section text:name="artikel_id1-3-2-2-3-4" text:style-name="artikel">
              <text:p text:style-name="artikel_kop_titel"><text:span text:style-name="artikel_kop_label">Artikel</text:span> <text:span text:style-name="artikel_kop_nr">28</text:span> Aanvraagtermijn</text:p>
              <text:p text:style-name="al">Subsidieaanvragen voor een subsidie zoals bedoeld in artikel 26, kunnen worden ingediend vanaf 1 april 2020 tot en met 29 mei 2020 17:00 uur.</text:p>
              <text:p text:style-name="al"/>
            </text:section>
            <text:section text:name="artikel_id1-3-2-2-3-5" text:style-name="artikel">
              <text:p text:style-name="artikel_kop_titel"><text:span text:style-name="artikel_kop_label">Artikel</text:span> <text:span text:style-name="artikel_kop_nr">29</text:span> Subsidieplafond en wijze van verdeling van beschikbare middelen </text:p>
              <text:list text:style-name="id1-3-2-2-3-5-2">
                <text:list-item text:style-override="id1-3-2-2-3-5-2">
                  <text:number>1.</text:number>
                  <text:p text:style-name="al">Het college stelt subsidieplafonds vast en maakt deze bekend op de wettelijk voorgeschreven wijze. Ze stelt voor elke functie zoals opgenomen in artikel 26 eerste lid, een deelplafond vast, waarbij de onderdelen d en i; filmhuis en vlakke vloer theater, één plafond vormen. </text:p>
                </text:list-item>
                <text:list-item text:style-override="id1-3-2-2-3-5-3">
                  <text:number>2.</text:number>
                  <text:p text:style-name="al">In het geval dat een deelplafond niet wordt verstrekt vervalt het deelplafond niet ten gunste van andere plafonds, maar wordt het plafond opnieuw beschikbaar gesteld voor de desbetreffende functie.</text:p>
                </text:list-item>
                <text:list-item text:style-override="id1-3-2-2-3-5-4">
                  <text:number>3.</text:number>
                  <text:p text:style-name="al">Indien de tijdig ingediende volledige subsidieaanvragen het subsidieplafond te boven gaan, vindt subsidieverstrekking plaats aan de subsidieaanvrager met de hoogst gerangschikte subsidieaanvraag. </text:p>
                </text:list-item>
                <text:list-item text:style-override="id1-3-2-2-3-5-5">
                  <text:number>4.</text:number>
                  <text:p text:style-name="al">Bij de rangschikking van de aanvragen wordt gekeken naar de volgende aspecten:</text:p>
                  <text:list text:style-name="id1-3-2-2-3-5-5-3">
                    <text:list-item text:style-override="id1-3-2-2-3-5-5-3-1">
                      <text:number>a.</text:number>
                      <text:p text:style-name="al">artistiek-inhoudelijke kwaliteit. Dit heeft betrekking op visie, oorspronkelijkheid, vakmanschap en zeggingskracht van de organisatie/activiteiten te waarderen met maximaal 10 punten;</text:p>
                    </text:list-item>
                    <text:list-item text:style-override="id1-3-2-2-3-5-5-3-2">
                      <text:number>b.</text:number>
                      <text:p text:style-name="al">zakelijke kwaliteit. Dit betreft de bedrijfsvoering en ondernemerschap te waarderen met maximaal 10 punten;</text:p>
                    </text:list-item>
                    <text:list-item text:style-override="id1-3-2-2-3-5-5-3-3">
                      <text:number>c.</text:number>
                      <text:p text:style-name="al">publiekswerking. De bediening van en binding met het bestaande publiek alsmede de visie op en investeringen in een duurzame opbouw van publiek worden beoordeeld, passend bij de doelstelling(en) van de organisatie te waarderen met maximaal 10 punten;</text:p>
                    </text:list-item>
                    <text:list-item text:style-override="id1-3-2-2-3-5-5-3-4">
                      <text:number>d.</text:number>
                      <text:p text:style-name="al">lokaal belang. De mate waarin de organisatie met haar activiteiten bijdraagt aan een evenwichtige culturele infrastructuur in Eindhoven te waarderen met maximaal 10 punten.</text:p>
                    </text:list-item>
                  </text:list>
                </text:list-item>
                <text:list-item text:style-override="id1-3-2-2-3-5-6">
                  <text:number>5.</text:number>
                  <text:p text:style-name="al">Indien toepassing van het vierde lid ertoe leidt dat aanvragen op een gelijk puntenaantal eindigen, wordt rangschikking van die aanvragen bepaald door het aantal punten behaald onder het criterium, genoemd in het vierde lid, onder d, waarbij de aanvraag met de meeste punten hoger eindigt in de rangschikking.</text:p>
                </text:list-item>
                <text:list-item text:style-override="id1-3-2-2-3-5-7">
                  <text:number>6.</text:number>
                  <text:p text:style-name="al">Indien toepassing van het vijfde lid ertoe leidt dat aanvragen op een gelijk puntenaantal eindigen, wordt rangschikking van die aanvragen bepaald door het aantal punten behaald onder het criterium, genoemd in het vierde lid, onder a, waarbij de aanvraag met de meeste punten hoger eindigt in de rangschikking. </text:p>
                </text:list-item>
                <text:list-item text:style-override="id1-3-2-2-3-5-8">
                  <text:number>7.</text:number>
                  <text:p text:style-name="al">Indien toepassing van het zesde lid ertoe leidt dat aanvragen op een gelijk puntenaantal eindigen, wordt rangschikking van die aanvragen bepaald door loting.</text:p>
                </text:list-item>
                <text:list-item text:style-override="id1-3-2-2-3-5-9">
                  <text:number>8.</text:number>
                  <text:p text:style-name="al">De loting vindt plaats middels trekking in aanwezigheid van een notaris en ten minste twee onafhankelijke waarnemers. </text:p>
                </text:list-item>
                <text:list-item text:style-override="id1-3-2-2-3-5-10">
                  <text:number>9.</text:number>
                  <text:p text:style-name="al">De trekking wordt schriftelijk vastgelegd door de notaris. </text:p>
                </text:list-item>
                <text:list-item text:style-override="id1-3-2-2-3-5-11">
                  <text:number>10.</text:number>
                  <text:p text:style-name="al">De eerst getrokken aanvraag, wordt als hoogste gerangschikt.</text:p>
                </text:list-item>
                <text:list-item text:style-override="id1-3-2-2-3-5-12">
                  <text:number>11.</text:number>
                  <text:p text:style-name="al">De hoogst gerangschikte aanvraag komt het eerst in aanmerking voor subsidie.</text:p>
                </text:list-item>
                <text:list-item text:style-override="id1-3-2-2-3-5-13">
                  <text:number>12.</text:number>
                  <text:p text:style-name="al">Subsidie wordt verdeeld over opeenvolgende aanvragen die volledig gehonoreerd kunnen worden.</text:p>
                </text:list-item>
              </text:list>
              <text:p text:style-name="al"/>
            </text:section>
            <text:section text:name="artikel_id1-3-2-2-3-6" text:style-name="artikel">
              <text:p text:style-name="artikel_kop_titel"><text:span text:style-name="artikel_kop_label">Artikel</text:span> <text:span text:style-name="artikel_kop_nr">30</text:span> Adviescommissie</text:p>
              <text:list text:style-name="id1-3-2-2-3-6-2">
                <text:list-item text:style-override="id1-3-2-2-3-6-2">
                  <text:number>1.</text:number>
                  <text:p text:style-name="al">Het college legt een aanvraag voor een subsidie zoals bedoeld in artikel 26, ter advisering over artikel 27 eerste lid onder g, h, i en j, artikel 27 tweede lid tot en met zesde lid en artikel 29 vierde lid voor aan de Cultuurraad.</text:p>
                </text:list-item>
                <text:list-item text:style-override="id1-3-2-2-3-6-3">
                  <text:number>2.</text:number>
                  <text:p text:style-name="al">De werkwijze van de Cultuurraad kan worden vastgelegd in een adviesprotocol.</text:p>
                </text:list-item>
              </text:list>
              <text:p text:style-name="al"/>
            </text:section>
            <text:section text:name="artikel_id1-3-2-2-3-7" text:style-name="artikel">
              <text:p text:style-name="artikel_kop_titel"><text:span text:style-name="artikel_kop_label">Artikel</text:span> <text:span text:style-name="artikel_kop_nr">31</text:span> Beslistermijn</text:p>
              <text:p text:style-name="al">Het college beslist over een aanvraag voor een subsidie zoals bedoeld in artikel 26 binnen 18 weken na verloop van de indieningstermijn.</text:p>
              <text:p text:style-name="al"/>
            </text:section>
            <text:p text:style-name="hoofdstuk_bottom"/>
          </text:section>
          <text:section text:name="hoofdstuk_id1-3-2-2-4" text:style-name="hoofdstuk">
            <text:p text:style-name="hoofdstuk_kop"><text:span text:style-name="label">Hoofdstuk</text:span> <text:span text:style-name="nr">4</text:span> Meerjarige subsidie – Programma’s </text:p>
            <text:section text:name="artikel_id1-3-2-2-4-2" text:style-name="artikel">
              <text:p text:style-name="artikel_kop_titel"><text:span text:style-name="artikel_kop_label">Artikel</text:span> <text:span text:style-name="artikel_kop_nr">32</text:span> Subsidiabele activiteiten </text:p>
              <text:p text:style-name="al">Een subsidie voor maximaal twee jaar kan worden verstrekt aan organisaties die activiteiten ontplooien op het gebied van cultuureducatie en/of vrijetijdsaanbod en/of professionele kunst, met nadruk op talentontwikkeling, onderzoek, productie of presentatie van kunst en cultuur binnen Eindhoven voor de periode 2021-2022 en voor de periode 2023-2024.</text:p>
              <text:p text:style-name="al"/>
            </text:section>
            <text:section text:name="artikel_id1-3-2-2-4-3" text:style-name="artikel">
              <text:p text:style-name="artikel_kop_titel"><text:span text:style-name="artikel_kop_label">Artikel</text:span> <text:span text:style-name="artikel_kop_nr">33</text:span> Aanvullende weigeringsgrond</text:p>
              <text:p text:style-name="al">In aanvulling op artikel 9 kan een subsidie zoals bedoeld in artikel 32 niet worden verstrekt aan een instelling die een meerjarige subsidie op grond van artikel 18 of artikel 26 ontvangt.</text:p>
              <text:p text:style-name="al"/>
            </text:section>
            <text:section text:name="artikel_id1-3-2-2-4-4" text:style-name="artikel">
              <text:p text:style-name="artikel_kop_titel"><text:span text:style-name="artikel_kop_label">Artikel</text:span> <text:span text:style-name="artikel_kop_nr">34</text:span> Subsidievereisten</text:p>
              <text:list text:style-name="id1-3-2-2-4-4-2">
                <text:list-item text:style-override="id1-3-2-2-4-4-2">
                  <text:number>a.</text:number>
                  <text:p text:style-name="al">Om voor een subsidie als bedoeld in artikel 32 in aanmerking te komen, wordt voldaan aan de volgende vereisten:</text:p>
                </text:list-item>
                <text:list-item text:style-override="id1-3-2-2-4-4-3">
                  <text:number>a.</text:number>
                  <text:p text:style-name="al">de activiteiten worden uitgevoerd in de gemeente Eindhoven;</text:p>
                </text:list-item>
                <text:list-item text:style-override="id1-3-2-2-4-4-4">
                  <text:number>b.</text:number>
                  <text:p text:style-name="al">de subsidieaanvrager is gevestigd in de gemeente Eindhoven of werkt samen met een Eindhovense culturele partner;</text:p>
                </text:list-item>
                <text:list-item text:style-override="id1-3-2-2-4-4-5">
                  <text:number>c.</text:number>
                  <text:p text:style-name="al">de subsidieaanvrager leeft de Governance Code Cultuur na;</text:p>
                </text:list-item>
                <text:list-item text:style-override="id1-3-2-2-4-4-6">
                  <text:number>d.</text:number>
                  <text:p text:style-name="al">de activiteiten worden uitgevoerd in de periode zoals genoemd in artikel 32.</text:p>
                </text:list-item>
                <text:list-item text:style-override="id1-3-2-2-4-4-7">
                  <text:number>1.</text:number>
                  <text:p text:style-name="al">Uit de subsidieaanvraag blijkt:</text:p>
                  <text:list text:style-name="id1-3-2-2-4-4-7-3">
                    <text:list-item text:style-override="id1-3-2-2-4-4-7-3-1">
                      <text:number>a.</text:number>
                      <text:p text:style-name="al">voldoende artistiek-inhoudelijke kwaliteit. Dit heeft betrekking op visie, oorspronkelijkheid, vakmanschap en zeggingskracht van de organisatie/activiteiten;</text:p>
                    </text:list-item>
                    <text:list-item text:style-override="id1-3-2-2-4-4-7-3-2">
                      <text:number>b.</text:number>
                      <text:p text:style-name="al">voldoende zakelijke kwaliteit. Dit betreft governance, de bedrijfsvoering, realiteitszin en haalbaarheid van de inhoudelijke plannen en begroting;</text:p>
                    </text:list-item>
                    <text:list-item text:style-override="id1-3-2-2-4-4-7-3-3">
                      <text:number>c.</text:number>
                      <text:p text:style-name="al">voldoende publiekswerking. De bediening van en binding met het bestaande publiek alsmede de visie op en investeringen in een duurzame opbouw van publiek worden beoordeeld, passend bij de doelstelling(en) van de organisatie;</text:p>
                    </text:list-item>
                    <text:list-item text:style-override="id1-3-2-2-4-4-7-3-4">
                      <text:number>d.</text:number>
                      <text:p text:style-name="al">voldoende lokaal belang. De mate waarin de organisatie met haar activiteiten bijdraagt aan een evenwichtig cultureel aanbod in Eindhoven. </text:p>
                    </text:list-item>
                  </text:list>
                </text:list-item>
              </text:list>
              <text:p text:style-name="al"/>
            </text:section>
            <text:section text:name="artikel_id1-3-2-2-4-5" text:style-name="artikel">
              <text:p text:style-name="artikel_kop_titel"><text:span text:style-name="artikel_kop_label">Artikel</text:span> <text:span text:style-name="artikel_kop_nr">35</text:span> Aanvraagtermijn</text:p>
              <text:list text:style-name="id1-3-2-2-4-5-2">
                <text:list-item text:style-override="id1-3-2-2-4-5-2">
                  <text:number>i.</text:number>
                  <text:p text:style-name="al">Subsidieaanvragen voor een subsidie zoals bedoeld in artikel 32 voor de eerste periode kunnen worden ingediend vanaf 1 juli 2020 tot en met 31 augustus 2020 17:00 uur.</text:p>
                </text:list-item>
                <text:list-item text:style-override="id1-3-2-2-4-5-3">
                  <text:number>1.</text:number>
                  <text:p text:style-name="al">Subsidieaanvragen voor een subsidie zoals bedoeld in artikel 32 voor de tweede periode kunnen worden ingediend vanaf 1 april 2022 tot en met 31 mei 2022 17:00 uur.</text:p>
                </text:list-item>
              </text:list>
              <text:p text:style-name="al"/>
            </text:section>
            <text:section text:name="artikel_id1-3-2-2-4-6" text:style-name="artikel">
              <text:p text:style-name="artikel_kop_titel"><text:span text:style-name="artikel_kop_label">Artikel</text:span> <text:span text:style-name="artikel_kop_nr">36</text:span> Subsidiehoogte</text:p>
              <text:p text:style-name="al">De hoogte van de subsidie zoals bedoeld in artikel 32 bedraagt maximaal 80% van de subsidiabele kosten. </text:p>
              <text:p text:style-name="al"/>
            </text:section>
            <text:section text:name="artikel_id1-3-2-2-4-7" text:style-name="artikel">
              <text:p text:style-name="artikel_kop_titel"><text:span text:style-name="artikel_kop_label">Artikel</text:span> <text:span text:style-name="artikel_kop_nr">37</text:span> Subsidieplafond en wijze van verdeling van beschikbare middelen </text:p>
              <text:list text:style-name="id1-3-2-2-4-7-2">
                <text:list-item text:style-override="id1-3-2-2-4-7-2">
                  <text:number>1.</text:number>
                  <text:p text:style-name="al">Het college stelt subsidieplafonds vast en maakt deze bekend op de wettelijk voorgeschreven wijze. </text:p>
                </text:list-item>
                <text:list-item text:style-override="id1-3-2-2-4-7-3">
                  <text:number>2.</text:number>
                  <text:p text:style-name="al">Indien de tijdig ingediende, volledige subsidieaanvragen het door het college vastgestelde subsidieplafond te boven gaan, vindt subsidieverstrekking plaats in volgorde van aangebrachte rangschikking, totdat het voor de betrokken subsidie vastgestelde subsidieplafond is bereikt. </text:p>
                </text:list-item>
                <text:list-item text:style-override="id1-3-2-2-4-7-4">
                  <text:number>3.</text:number>
                  <text:p text:style-name="al">Bij de rangschikking van de aanvragen wordt gekeken naar de volgende aspecten:</text:p>
                  <text:list text:style-name="id1-3-2-2-4-7-4-3">
                    <text:list-item text:style-override="id1-3-2-2-4-7-4-3-1">
                      <text:number>a.</text:number>
                      <text:p text:style-name="al">artistiek-inhoudelijke kwaliteit. Dit heeft betrekking op visie, oorspronkelijkheid, vakmanschap en zeggingskracht van de organisatie/activiteiten te waarderen met maximaal 10 punten;</text:p>
                    </text:list-item>
                    <text:list-item text:style-override="id1-3-2-2-4-7-4-3-2">
                      <text:number>b.</text:number>
                      <text:p text:style-name="al">zakelijke kwaliteit. Dit betreft de bedrijfsvoering en ondernemerschap te waarderen met maximaal 10 punten;</text:p>
                    </text:list-item>
                    <text:list-item text:style-override="id1-3-2-2-4-7-4-3-3">
                      <text:number>c.</text:number>
                      <text:p text:style-name="al">publiekswerking. De bediening van en binding met het bestaande publiek alsmede de visie op en investeringen in een duurzame opbouw van publiek worden beoordeeld, passend bij de doelstelling(en) van de organisatie te waarderen met maximaal 10 punten;</text:p>
                    </text:list-item>
                    <text:list-item text:style-override="id1-3-2-2-4-7-4-3-4">
                      <text:number>d.</text:number>
                      <text:p text:style-name="al">lokaal belang. De mate waarin de organisatie met haar activiteiten bijdraagt aan een evenwichtige culturele infrastructuur in Eindhoven, te waarderen met maximaal 10 punten.</text:p>
                    </text:list-item>
                  </text:list>
                </text:list-item>
                <text:list-item text:style-override="id1-3-2-2-4-7-5">
                  <text:number>4.</text:number>
                  <text:p text:style-name="al">Indien toepassing van het derde lid ertoe leidt dat aanvragen op een gelijk puntenaantal eindigen, wordt rangschikking van die aanvragen bepaald door het aantal punten behaald onder het criterium, genoemd in het derde lid, onder d, waarbij de aanvraag met de meeste punten hoger eindigt in de rangschikking.</text:p>
                </text:list-item>
                <text:list-item text:style-override="id1-3-2-2-4-7-6">
                  <text:number>5.</text:number>
                  <text:p text:style-name="al">Indien toepassing van het vierde lid ertoe leidt dat aanvragen op een gelijk puntenaantal eindigen, wordt rangschikking van die aanvragen bepaald door het aantal punten behaald onder het criterium, genoemd in het derde lid, onder a, waarbij de aanvraag met de meeste punten hoger eindigt in de rangschikking. </text:p>
                </text:list-item>
                <text:list-item text:style-override="id1-3-2-2-4-7-7">
                  <text:number>6.</text:number>
                  <text:p text:style-name="al">Indien toepassing van het vijfde lid ertoe leidt dat aanvragen op een gelijk puntenaantal eindigen, wordt rangschikking van die aanvragen bepaald door loting.</text:p>
                </text:list-item>
                <text:list-item text:style-override="id1-3-2-2-4-7-8">
                  <text:number>7.</text:number>
                  <text:p text:style-name="al">De loting vindt plaats middels trekking in aanwezigheid van een notaris en ten minste twee onafhankelijke waarnemers. </text:p>
                </text:list-item>
                <text:list-item text:style-override="id1-3-2-2-4-7-9">
                  <text:number>8.</text:number>
                  <text:p text:style-name="al">De trekking wordt schriftelijk vastgelegd door de notaris. </text:p>
                </text:list-item>
                <text:list-item text:style-override="id1-3-2-2-4-7-10">
                  <text:number>9.</text:number>
                  <text:p text:style-name="al">De eerst getrokken aanvraag, wordt als hoogste gerangschikt.</text:p>
                </text:list-item>
                <text:list-item text:style-override="id1-3-2-2-4-7-11">
                  <text:number>10.</text:number>
                  <text:p text:style-name="al">De hoogst gerangschikte aanvraag komt het eerst in aanmerking voor subsidie.</text:p>
                </text:list-item>
                <text:list-item text:style-override="id1-3-2-2-4-7-12">
                  <text:number>11.</text:number>
                  <text:p text:style-name="al">Subsidie wordt verdeeld over opeenvolgende aanvragen die volledig gehonoreerd kunnen worden.</text:p>
                </text:list-item>
              </text:list>
              <text:p text:style-name="al"/>
            </text:section>
            <text:section text:name="artikel_id1-3-2-2-4-8" text:style-name="artikel">
              <text:p text:style-name="artikel_kop_titel"><text:span text:style-name="artikel_kop_label">Artikel</text:span> <text:span text:style-name="artikel_kop_nr">38</text:span> Adviescommissie</text:p>
              <text:list text:style-name="id1-3-2-2-4-8-2">
                <text:list-item text:style-override="id1-3-2-2-4-8-2">
                  <text:number>1.</text:number>
                  <text:p text:style-name="al">Het college legt een aanvraag voor een subsidie zoals bedoeld in artikel 32, ter advisering over artikel 34 tweede lid en artikel 37 derde lid voor aan de Cultuurraad.</text:p>
                </text:list-item>
                <text:list-item text:style-override="id1-3-2-2-4-8-3">
                  <text:number>2.</text:number>
                  <text:p text:style-name="al">De werkwijze van de Cultuurraad kan worden vastgelegd in een adviesprotocol.</text:p>
                </text:list-item>
              </text:list>
              <text:p text:style-name="al"/>
            </text:section>
            <text:section text:name="artikel_id1-3-2-2-4-9" text:style-name="artikel">
              <text:p text:style-name="artikel_kop_titel"><text:span text:style-name="artikel_kop_label">Artikel</text:span> <text:span text:style-name="artikel_kop_nr">39</text:span> Beslistermijn</text:p>
              <text:p text:style-name="al">Het college beslist over een aanvraag voor een subsidie zoals bedoeld in artikel 32 binnen 18 weken na verloop van de indieningstermijn.</text:p>
              <text:p text:style-name="al"/>
            </text:section>
            <text:p text:style-name="hoofdstuk_bottom"/>
          </text:section>
          <text:section text:name="hoofdstuk_id1-3-2-2-5" text:style-name="hoofdstuk">
            <text:p text:style-name="hoofdstuk_kop"><text:span text:style-name="label">Hoofdstuk</text:span> <text:span text:style-name="nr">5</text:span> Projectsubsidies</text:p>
            <text:section text:name="artikel_id1-3-2-2-5-2" text:style-name="artikel">
              <text:p text:style-name="artikel_kop_titel"><text:span text:style-name="artikel_kop_label">Artikel</text:span> <text:span text:style-name="artikel_kop_nr">40</text:span> Subsidiabele activiteiten </text:p>
              <text:p text:style-name="al">Een projectsubsidie kan worden verstrekt voor activiteiten die duidelijk afgebakend zijn in tijd en omvang. Het betreft een eenmalige subsidie voor activiteiten gericht op ontwikkeling, productie of presentatie van professionele kunsten, op onderzoek, op talentontwikkeling of cultuureducatie en cultuurparticipatie, zowel voor nieuwe activiteiten als terugkerende activiteiten of evenementen.</text:p>
              <text:p text:style-name="al"/>
            </text:section>
            <text:section text:name="artikel_id1-3-2-2-5-3" text:style-name="artikel">
              <text:p text:style-name="artikel_kop_titel"><text:span text:style-name="artikel_kop_label">Artikel</text:span> <text:span text:style-name="artikel_kop_nr">41</text:span> Subsidievereisten</text:p>
              <text:list text:style-name="id1-3-2-2-5-3-2">
                <text:list-item text:style-override="id1-3-2-2-5-3-2">
                  <text:number>1.</text:number>
                  <text:p text:style-name="al">Om voor een subsidie als bedoeld in artikel 40 in aanmerking te komen, wordt voldaan aan de volgende vereisten:</text:p>
                  <text:list text:style-name="id1-3-2-2-5-3-2-3">
                    <text:list-item text:style-override="id1-3-2-2-5-3-2-3-1">
                      <text:number>a.</text:number>
                      <text:p text:style-name="al">de activiteit word uitgevoerd in de gemeente Eindhoven;</text:p>
                    </text:list-item>
                    <text:list-item text:style-override="id1-3-2-2-5-3-2-3-2">
                      <text:number>b.</text:number>
                      <text:p text:style-name="al">de subsidieaanvrager is gevestigd in de gemeente Eindhoven of werkt samen met een Eindhovense (culturele) partner (rechtspersoon gevestigd in Eindhoven);</text:p>
                    </text:list-item>
                    <text:list-item text:style-override="id1-3-2-2-5-3-2-3-3">
                      <text:number>c.</text:number>
                      <text:p text:style-name="al">in geval dat de activiteit cultuureducatie en/of cultuurparticipatie betreft, overlapt deze niet met aanbod dat reeds is gesubsidieerd binnen deze verordening of anderszins;</text:p>
                    </text:list-item>
                    <text:list-item text:style-override="id1-3-2-2-5-3-2-3-4">
                      <text:number>d.</text:number>
                      <text:p text:style-name="al">de activiteiten gaan van start in de periode 2021 tot en met 2024; </text:p>
                    </text:list-item>
                    <text:list-item text:style-override="id1-3-2-2-5-3-2-3-5">
                      <text:number>e.</text:number>
                      <text:p text:style-name="al">de activiteit waarvoor een subsidie wordt aangevraagd, vindt plaats na het besluit op de subsidieaanvraag, te weten 13 weken na verloop van de indieningstermijn;</text:p>
                    </text:list-item>
                    <text:list-item text:style-override="id1-3-2-2-5-3-2-3-6">
                      <text:number>f.</text:number>
                      <text:p text:style-name="al">de activiteit waarvoor een projectsubsidie wordt aangevraagd duurt maximaal 18 maanden en is tenminste afgerond voor 31 december 2025.</text:p>
                    </text:list-item>
                  </text:list>
                </text:list-item>
                <text:list-item text:style-override="id1-3-2-2-5-3-3">
                  <text:number>2.</text:number>
                  <text:p text:style-name="al">Uit de subsidieaanvraag blijkt:</text:p>
                  <text:list text:style-name="id1-3-2-2-5-3-3-3">
                    <text:list-item text:style-override="id1-3-2-2-5-3-3-3-1">
                      <text:number>a.</text:number>
                      <text:p text:style-name="al">voldoende artistiek-inhoudelijke kwaliteit. Dit heeft betrekking op visie, oorspronkelijkheid, vakmanschap en zeggingskracht van de organisatie/activiteiten;</text:p>
                    </text:list-item>
                    <text:list-item text:style-override="id1-3-2-2-5-3-3-3-2">
                      <text:number>b.</text:number>
                      <text:p text:style-name="al">voldoende zakelijke kwaliteit. Dit betreft de bedrijfsvoering, realiteitszin en haalbaarheid van de inhoudelijke plannen en begroting;</text:p>
                    </text:list-item>
                    <text:list-item text:style-override="id1-3-2-2-5-3-3-3-3">
                      <text:number>c.</text:number>
                      <text:p text:style-name="al">voldoende publiekswerking. De bediening van en binding met het bestaande publiek alsmede de visie op en investeringen in een duurzame opbouw van publiek worden beoordeeld, passend bij de doelstelling(en) van het project;</text:p>
                    </text:list-item>
                    <text:list-item text:style-override="id1-3-2-2-5-3-3-3-4">
                      <text:number>d.</text:number>
                      <text:p text:style-name="al">voldoende lokaal belang. De mate waarin de organisatie met haar activiteiten bijdraagt aan een evenwichtig cultureel aanbod in Eindhoven. </text:p>
                    </text:list-item>
                  </text:list>
                </text:list-item>
                <text:list-item text:style-override="id1-3-2-2-5-3-4">
                  <text:number>3.</text:number>
                  <text:p text:style-name="al">Een subsidie zoals bedoeld in artikel 40 kan worden verstrekt aan een instelling die een meerjarige subsidie op grond van artikel 18, artikel 26 of artikel 32 ontvangt, indien tenminste wordt samengewerkt met één andere culturele instelling die geen subsidie ontvangt op grond van deze artikelen en die is gevestigd in Eindhoven.</text:p>
                </text:list-item>
              </text:list>
              <text:p text:style-name="al"/>
            </text:section>
            <text:section text:name="artikel_id1-3-2-2-5-4" text:style-name="artikel">
              <text:p text:style-name="artikel_kop_titel"><text:span text:style-name="artikel_kop_label">Artikel</text:span> <text:span text:style-name="artikel_kop_nr">42</text:span> Aanvraagtermijnen/tranches</text:p>
              <text:p text:style-name="al">Subsidieaanvragen voor een subsidie zoals bedoeld in artikel 40 kunnen worden ingediend voor de periode 2021-2024 jaarlijks in januari, mei en september vanaf de eerste dag van de maand tot en met de laatste werkdag van de maand uiterlijk 17:00 uur. </text:p>
              <text:p text:style-name="al"/>
            </text:section>
            <text:section text:name="artikel_id1-3-2-2-5-5" text:style-name="artikel">
              <text:p text:style-name="artikel_kop_titel"><text:span text:style-name="artikel_kop_label">Artikel</text:span> <text:span text:style-name="artikel_kop_nr">43</text:span> Subsidiehoogte</text:p>
              <text:p text:style-name="al">De hoogte van de subsidie zoals bedoeld in artikel 40 bedraagt maximaal 80% van de subsidiabele kosten waarbij maximaal € 30.000 kan worden verstrekt.</text:p>
              <text:p text:style-name="al"/>
            </text:section>
            <text:section text:name="artikel_id1-3-2-2-5-6" text:style-name="artikel">
              <text:p text:style-name="artikel_kop_titel"><text:span text:style-name="artikel_kop_label">Artikel</text:span> <text:span text:style-name="artikel_kop_nr">44</text:span> Subsidieplafond en wijze van verdeling van beschikbare middelen </text:p>
              <text:list text:style-name="id1-3-2-2-5-6-2">
                <text:list-item text:style-override="id1-3-2-2-5-6-2">
                  <text:number>1.</text:number>
                  <text:p text:style-name="al">Het college stelt subsidieplafonds vast en maakt deze bekend op de wettelijk voorgeschreven wijze. </text:p>
                </text:list-item>
                <text:list-item text:style-override="id1-3-2-2-5-6-3">
                  <text:number>2.</text:number>
                  <text:p text:style-name="al">Indien de tijdig ingediende volledige subsidieaanvragen het door het college vastgestelde subsidieplafond, te boven gaan, vindt subsidieverstrekking plaats in volgorde van aangebrachte rangschikking, totdat het voor de betrokken subsidie vastgestelde subsidieplafond is bereikt. </text:p>
                </text:list-item>
                <text:list-item text:style-override="id1-3-2-2-5-6-4">
                  <text:number>3.</text:number>
                  <text:p text:style-name="al">Bij de rangschikking van de aanvragen wordt gekeken naar de volgende aspecten:</text:p>
                </text:list-item>
                <text:list-item text:style-override="id1-3-2-2-5-6-5">
                  <text:number>a.</text:number>
                  <text:p text:style-name="al">artistiek-inhoudelijke kwaliteit. Dit heeft betrekking op visie, oorspronkelijkheid, vakmanschap en zeggingskracht van de organisatie/activiteiten te waarderen met maximaal 10 punten;</text:p>
                </text:list-item>
                <text:list-item text:style-override="id1-3-2-2-5-6-6">
                  <text:number>b.</text:number>
                  <text:p text:style-name="al">zakelijke kwaliteit. Dit betreft governance, de bedrijfsvoering en ondernemerschap te waarderen met maximaal 10 punten;</text:p>
                </text:list-item>
                <text:list-item text:style-override="id1-3-2-2-5-6-7">
                  <text:number>c.</text:number>
                  <text:p text:style-name="al">publiekswerking. De bediening van en binding met het bestaande publiek alsmede de visie op en investeringen in een duurzame opbouw van publiek worden beoordeeld, passend bij de doelstelling(en) van de organisatie te waarderen met maximaal 10 punten;</text:p>
                </text:list-item>
                <text:list-item text:style-override="id1-3-2-2-5-6-8">
                  <text:number>d.</text:number>
                  <text:p text:style-name="al">lokaal belang. De mate waarin het project bijdraagt aan een breed cultureel aanbod in Eindhoven te waarderen met maximaal 10 punten. </text:p>
                </text:list-item>
                <text:list-item text:style-override="id1-3-2-2-5-6-9">
                  <text:number>4.</text:number>
                  <text:p text:style-name="al">Indien toepassing van het derde lid ertoe leidt dat aanvragen op een gelijk puntenaantal eindigen, wordt rangschikking van die aanvragen bepaald door het aantal punten behaald onder het criterium, genoemd in het vierde lid, onder d, waarbij de aanvraag met de meeste punten hoger eindigt in de rangschikking.</text:p>
                </text:list-item>
                <text:list-item text:style-override="id1-3-2-2-5-6-10">
                  <text:number>5.</text:number>
                  <text:p text:style-name="al">Indien toepassing van het vierde lid ertoe leidt dat aanvragen op een gelijk puntenaantal eindigen, wordt rangschikking van die aanvragen bepaald door het aantal punten behaald onder het criterium, genoemd in het vierde lid, onder a, waarbij de aanvraag met de meeste punten hoger eindigt in de rangschikking. </text:p>
                </text:list-item>
                <text:list-item text:style-override="id1-3-2-2-5-6-11">
                  <text:number>6.</text:number>
                  <text:p text:style-name="al">Indien toepassing van het vijfde lid ertoe leidt dat aanvragen op een gelijk puntenaantal eindigen, wordt rangschikking van die aanvragen bepaald door loting.</text:p>
                </text:list-item>
                <text:list-item text:style-override="id1-3-2-2-5-6-12">
                  <text:number>7.</text:number>
                  <text:p text:style-name="al">De loting vindt plaats middels trekking in aanwezigheid van een notaris en ten minste twee onafhankelijke waarnemers. </text:p>
                </text:list-item>
                <text:list-item text:style-override="id1-3-2-2-5-6-13">
                  <text:number>8.</text:number>
                  <text:p text:style-name="al">De trekking wordt schriftelijk vastgelegd door de notaris. </text:p>
                </text:list-item>
                <text:list-item text:style-override="id1-3-2-2-5-6-14">
                  <text:number>9.</text:number>
                  <text:p text:style-name="al">De eerst getrokken aanvraag, wordt als hoogste gerangschikt.</text:p>
                </text:list-item>
                <text:list-item text:style-override="id1-3-2-2-5-6-15">
                  <text:number>10.</text:number>
                  <text:p text:style-name="al">De hoogst gerangschikte aanvraag komt het eerst in aanmerking voor subsidie.</text:p>
                </text:list-item>
                <text:list-item text:style-override="id1-3-2-2-5-6-16">
                  <text:number>11.</text:number>
                  <text:p text:style-name="al">Subsidie wordt verdeeld over opeenvolgende aanvragen die volledig gehonoreerd kunnen worden.</text:p>
                </text:list-item>
              </text:list>
              <text:p text:style-name="al"/>
            </text:section>
            <text:section text:name="artikel_id1-3-2-2-5-7" text:style-name="artikel">
              <text:p text:style-name="artikel_kop_titel"><text:span text:style-name="artikel_kop_label">Artikel</text:span> <text:span text:style-name="artikel_kop_nr">45</text:span> Adviescommissie</text:p>
              <text:list text:style-name="id1-3-2-2-5-7-2">
                <text:list-item text:style-override="id1-3-2-2-5-7-2">
                  <text:number>1.</text:number>
                  <text:p text:style-name="al">Het college legt een aanvraag voor een subsidie zoals bedoeld in artikel 40, ter advisering over artikel 41 eerste lid onder c, artikel 41 tweede lid en artikel 44 derde lid voor aan de Cultuurraad.</text:p>
                </text:list-item>
                <text:list-item text:style-override="id1-3-2-2-5-7-3">
                  <text:number>2.</text:number>
                  <text:p text:style-name="al">De werkwijze van de Cultuurraad kan worden vastgelegd in een adviesprotocol.</text:p>
                </text:list-item>
              </text:list>
              <text:p text:style-name="al"/>
            </text:section>
            <text:section text:name="artikel_id1-3-2-2-5-8" text:style-name="artikel">
              <text:p text:style-name="artikel_kop_titel"><text:span text:style-name="artikel_kop_label">Artikel</text:span> <text:span text:style-name="artikel_kop_nr">46</text:span> Beslistermijn</text:p>
              <text:p text:style-name="al">Het college beslist over een aanvraag voor een subsidie zoals bedoeld in artikel 40 binnen 13 weken na verloop van de indieningstermijn.</text:p>
              <text:p text:style-name="al"/>
            </text:section>
            <text:p text:style-name="hoofdstuk_bottom"/>
          </text:section>
          <text:section text:name="hoofdstuk_id1-3-2-2-6" text:style-name="hoofdstuk">
            <text:p text:style-name="hoofdstuk_kop"><text:span text:style-name="label">Hoofdstuk</text:span> <text:span text:style-name="nr">6</text:span> Snelgeld</text:p>
            <text:section text:name="artikel_id1-3-2-2-6-2" text:style-name="artikel">
              <text:p text:style-name="artikel_kop_titel"><text:span text:style-name="artikel_kop_label">Artikel</text:span> <text:span text:style-name="artikel_kop_nr">47</text:span> Subsidiabele activiteiten </text:p>
              <text:p text:style-name="al">Subsidie kan worden verstrekt aan Eindhovense makers (individueel of collectief) en organisaties voor onderzoek, presentatie en productie. De bijdrage aan individuele makers vormt een impuls voor hun professionele loopbaan en is gericht op het stimuleren van de artistieke en/of zakelijke ontwikkeling, bijvoorbeeld door opbouw van publiek en opdrachtgevers. </text:p>
              <text:p text:style-name="al"/>
            </text:section>
            <text:section text:name="artikel_id1-3-2-2-6-3" text:style-name="artikel">
              <text:p text:style-name="artikel_kop_titel"><text:span text:style-name="artikel_kop_label">Artikel</text:span> <text:span text:style-name="artikel_kop_nr">48</text:span> Aanvullende weigeringsgrond</text:p>
              <text:p text:style-name="al">In aanvulling op artikel 9 kan een subsidie zoals bedoeld in artikel 47 niet worden verstrekt aan een instelling die een meerjarige subsidie op grond van artikel 18, artikel 26 of artikel 32 ontvangt.</text:p>
              <text:p text:style-name="al"/>
            </text:section>
            <text:section text:name="artikel_id1-3-2-2-6-4" text:style-name="artikel">
              <text:p text:style-name="artikel_kop_titel"><text:span text:style-name="artikel_kop_label">Artikel</text:span> <text:span text:style-name="artikel_kop_nr">49</text:span> Subsidievereisten</text:p>
              <text:list text:style-name="id1-3-2-2-6-4-2">
                <text:list-item text:style-override="id1-3-2-2-6-4-2">
                  <text:number>1.</text:number>
                  <text:p text:style-name="al">Om voor een subsidie als bedoeld in artikel 47 in aanmerking te komen, wordt voldaan aan de volgende vereisten:</text:p>
                  <text:list text:style-name="id1-3-2-2-6-4-2-3">
                    <text:list-item text:style-override="id1-3-2-2-6-4-2-3-1">
                      <text:number>a.</text:number>
                      <text:p text:style-name="al">de subsidieaanvrager is gevestigd of werkzaam in de gemeente Eindhoven;</text:p>
                    </text:list-item>
                    <text:list-item text:style-override="id1-3-2-2-6-4-2-3-2">
                      <text:number>b.</text:number>
                      <text:p text:style-name="al">de activiteit waarvoor een subsidie wordt aangevraagd, vindt plaats na het besluit op de subsidieaanvraag, te weten 4 weken na de datum van ontvangst;</text:p>
                    </text:list-item>
                    <text:list-item text:style-override="id1-3-2-2-6-4-2-3-3">
                      <text:number>c.</text:number>
                      <text:p text:style-name="al">de activiteiten gaan van start in de periode 2021 tot en met 2024;</text:p>
                    </text:list-item>
                    <text:list-item text:style-override="id1-3-2-2-6-4-2-3-4">
                      <text:number>d.</text:number>
                      <text:p text:style-name="al">de activiteit waarvoor een subsidie wordt aangevraagd duurt maximaal 12 maanden en is tenminste afgerond voor 31 december 2025;</text:p>
                    </text:list-item>
                    <text:list-item text:style-override="id1-3-2-2-6-4-2-3-5">
                      <text:number>e.</text:number>
                      <text:p text:style-name="al">Uit de subsidieaanvraag blijkt:</text:p>
                    </text:list-item>
                  </text:list>
                </text:list-item>
                <text:list-item text:style-override="id1-3-2-2-6-4-3">
                  <text:number/>
                  <text:p text:style-name="al">1°. voldoende artistiek-inhoudelijke kwaliteit van de aanvrager en activiteit; </text:p>
                </text:list-item>
                <text:list-item text:style-override="id1-3-2-2-6-4-4">
                  <text:number/>
                  <text:p text:style-name="al">2°. ingeval van een individuele maker, dat de subsidie een impuls geeft aan de professionele loopbaan van de aanvrager;</text:p>
                </text:list-item>
                <text:list-item text:style-override="id1-3-2-2-6-4-5">
                  <text:number/>
                  <text:p text:style-name="al">3°. voldoende zakelijke kwaliteit wat betreft financiële haalbaarheid en ondernemerschap;</text:p>
                </text:list-item>
                <text:list-item text:style-override="id1-3-2-2-6-4-6">
                  <text:number/>
                  <text:p text:style-name="al">4°. in geval van publieksactiviteiten, voldoende zicht op de doelgroep waarvoor de activiteit bedoeld is, blijkend uit een communicatiestrategie.</text:p>
                  <text:list text:style-name="id1-3-2-2-6-4-6-3">
                    <text:list-item text:style-override="id1-3-2-2-6-4-6-3-1">
                      <text:number>f.</text:number>
                      <text:p text:style-name="al">De subsidieaanvraag bevat een reflectie op de binding van de aanvrager met- en positie binnen het culturele ecosysteem van Eindhoven. Er wordt toegelicht hoe de activiteit bij kan dragen aan een verbetering van zijn/haar positionering als maker in Eindhoven. </text:p>
                    </text:list-item>
                  </text:list>
                </text:list-item>
              </text:list>
              <text:p text:style-name="al"/>
            </text:section>
            <text:section text:name="artikel_id1-3-2-2-6-5" text:style-name="artikel">
              <text:p text:style-name="artikel_kop_titel"><text:span text:style-name="artikel_kop_label">Artikel</text:span> <text:span text:style-name="artikel_kop_nr">50</text:span> Aanvraagtermijnen/tranches</text:p>
              <text:p text:style-name="al">Subsidieaanvragen voor een subsidie zoals bedoeld in artikel 47 kunnen worden ingediend voor de periode 2021-2024 jaarlijks tussen:</text:p>
              <text:list text:style-name="id1-3-2-2-6-5-3">
                <text:list-item text:style-override="id1-3-2-2-6-5-3">
                  <text:number>a.</text:number>
                  <text:p text:style-name="al">1 januari en 31 mei; </text:p>
                </text:list-item>
                <text:list-item text:style-override="id1-3-2-2-6-5-4">
                  <text:number>b.</text:number>
                  <text:p text:style-name="al">1 september en 31 december.</text:p>
                </text:list-item>
              </text:list>
              <text:p text:style-name="al"/>
            </text:section>
            <text:section text:name="artikel_id1-3-2-2-6-6" text:style-name="artikel">
              <text:p text:style-name="artikel_kop_titel"><text:span text:style-name="artikel_kop_label">Artikel</text:span> <text:span text:style-name="artikel_kop_nr">51</text:span> Subsidiehoogte</text:p>
              <text:p text:style-name="al">De hoogte van een subsidie zoals bedoeld in artikel 47 bedraagt maximaal € 3.000 per aanvraag (persoon of rechtspersoon). Natuurlijke personen kunnen een aanvraag indienen voor een gezamenlijk project voor een maximum van € 3.000 per persoon en € 9.000 per project. </text:p>
              <text:p text:style-name="al"/>
            </text:section>
            <text:section text:name="artikel_id1-3-2-2-6-7" text:style-name="artikel">
              <text:p text:style-name="artikel_kop_titel"><text:span text:style-name="artikel_kop_label">Artikel</text:span> <text:span text:style-name="artikel_kop_nr">52</text:span> Subsidieplafond en wijze van verdeling van beschikbare middelen</text:p>
              <text:list text:style-name="id1-3-2-2-6-7-2">
                <text:list-item text:style-override="id1-3-2-2-6-7-2">
                  <text:number>1.</text:number>
                  <text:p text:style-name="al">Het college stelt subsidieplafonds vast en maakt deze bekend op de wettelijk voorgeschreven wijze. </text:p>
                </text:list-item>
                <text:list-item text:style-override="id1-3-2-2-6-7-3">
                  <text:number>2.</text:number>
                  <text:p text:style-name="al">Verstrekking van subsidie vindt plaats op volgorde van ontvangst van aanvragen, totdat het voor de betrokken subsidietranche vastgestelde subsidieplafond is bereikt.</text:p>
                </text:list-item>
              </text:list>
              <text:p text:style-name="al"/>
            </text:section>
            <text:section text:name="artikel_id1-3-2-2-6-8" text:style-name="artikel">
              <text:p text:style-name="artikel_kop_titel"><text:span text:style-name="artikel_kop_label">Artikel</text:span> <text:span text:style-name="artikel_kop_nr">53</text:span> Beslistermijn</text:p>
              <text:p text:style-name="al">Het college beslist over een aanvraag voor een subsidie zoals bedoeld in artikel 47 binnen 4 weken na de datum van ontvangst.</text:p>
              <text:p text:style-name="al"/>
            </text:section>
            <text:p text:style-name="hoofdstuk_bottom"/>
          </text:section>
          <text:section text:name="hoofdstuk_id1-3-2-2-7" text:style-name="hoofdstuk">
            <text:p text:style-name="hoofdstuk_kop"><text:span text:style-name="label">Hoofdstuk</text:span> <text:span text:style-name="nr">7</text:span> Gilden</text:p>
            <text:section text:name="artikel_id1-3-2-2-7-2" text:style-name="artikel">
              <text:p text:style-name="artikel_kop_titel"><text:span text:style-name="artikel_kop_label">Artikel</text:span> <text:span text:style-name="artikel_kop_nr">54</text:span> Subsidiabele activiteit </text:p>
              <text:p text:style-name="al">Een subsidie kan worden verstrekt voor specifieke gildeactiviteiten zoals vendelzwaaien, trommelen, (vogel)schieten, deelnemen aan en organiseren van de kringdagen en het zich geüniformeerd presenteren tijdens openbare evenementen.</text:p>
              <text:p text:style-name="al"/>
            </text:section>
            <text:section text:name="artikel_id1-3-2-2-7-3" text:style-name="artikel">
              <text:p text:style-name="artikel_kop_titel"><text:span text:style-name="artikel_kop_label">Artikel</text:span> <text:span text:style-name="artikel_kop_nr">55</text:span> Subsidievereisten</text:p>
              <text:p text:style-name="al">Om voor een subsidie als bedoeld in artikel 54 in aanmerking te komen, wordt voldaan aan de volgende vereisten:</text:p>
              <text:list text:style-name="id1-3-2-2-7-3-3">
                <text:list-item text:style-override="id1-3-2-2-7-3-3">
                  <text:number>1.</text:number>
                  <text:p text:style-name="al">De subsidieaanvrager is gevestigd in de gemeente Eindhoven;</text:p>
                </text:list-item>
                <text:list-item text:style-override="id1-3-2-2-7-3-4">
                  <text:number>2.</text:number>
                  <text:p text:style-name="al">Het Gilde heeft tenminste 15 actieve leden;</text:p>
                </text:list-item>
                <text:list-item text:style-override="id1-3-2-2-7-3-5">
                  <text:number>3.</text:number>
                  <text:p text:style-name="al">Het Gilde treedt in de loop van een kalenderjaar tenminste vier keer in het openbaar op met specifieke gildeactiviteiten. </text:p>
                </text:list-item>
              </text:list>
              <text:p text:style-name="al"/>
            </text:section>
            <text:section text:name="artikel_id1-3-2-2-7-4" text:style-name="artikel">
              <text:p text:style-name="artikel_kop_titel"><text:span text:style-name="artikel_kop_label">Artikel</text:span> <text:span text:style-name="artikel_kop_nr">56</text:span> Aanvraagtermijn </text:p>
              <text:p text:style-name="al">Subsidieaanvragen voor een subsidie zoals bedoeld in artikel 54 kunnen worden ingediend uiterlijk 17:00 uur op de laatste werkdag van september voorafgaand aan het kalenderjaar waarvoor subsidie wordt aangevraagd. </text:p>
              <text:p text:style-name="al"/>
            </text:section>
            <text:section text:name="artikel_id1-3-2-2-7-5" text:style-name="artikel">
              <text:p text:style-name="artikel_kop_titel"><text:span text:style-name="artikel_kop_label">Artikel</text:span> <text:span text:style-name="artikel_kop_nr">57</text:span> Subsidieplafond</text:p>
              <text:p text:style-name="al">Voor een subsidieverstrekking op grond van artikel 54 is jaarlijks maximaal € 15.750 beschikbaar. </text:p>
              <text:p text:style-name="al"/>
            </text:section>
            <text:section text:name="artikel_id1-3-2-2-7-6" text:style-name="artikel">
              <text:p text:style-name="artikel_kop_titel"><text:span text:style-name="artikel_kop_label">Artikel</text:span> <text:span text:style-name="artikel_kop_nr">58</text:span> Subsidiehoogte </text:p>
              <text:p text:style-name="al">De subsidie bedraagt maximaal € 1.750 per Gilde.</text:p>
              <text:p text:style-name="al"/>
            </text:section>
            <text:section text:name="artikel_id1-3-2-2-7-7" text:style-name="artikel">
              <text:p text:style-name="artikel_kop_titel"><text:span text:style-name="artikel_kop_label">Artikel</text:span> <text:span text:style-name="artikel_kop_nr">59</text:span> Wijze van verdeling</text:p>
              <text:p text:style-name="al">Verstrekking van subsidie vindt plaats op volgorde van ontvangst van complete aanvragen, totdat het voor de betrokken subsidie vastgestelde subsidieplafond is bereikt.</text:p>
              <text:p text:style-name="al"/>
            </text:section>
            <text:section text:name="artikel_id1-3-2-2-7-8" text:style-name="artikel">
              <text:p text:style-name="artikel_kop_titel"><text:span text:style-name="artikel_kop_label">Artikel</text:span> <text:span text:style-name="artikel_kop_nr">60</text:span> Beslistermijn </text:p>
              <text:p text:style-name="al">Het college beslist over een aanvraag voor een subsidie zoals bedoeld in artikel 54 uiterlijk op 31 december voorafgaand aan het kalenderjaar waarvoor de subsidie wordt aangevraagd. </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61</text:span> Hardheidsclausule </text:p>
              <text:p text:style-name="al">Het college kan in bijzondere gevallen een artikel van deze verordening buiten toepassing laten of daarvan afwijken, voor zover toepassing voor aanvrager of subsidieontvanger leidt tot onbillijkheid van overwegende aard. Dit met uitzondering van de artikelen 1, 2, 4 en artikel 9 eerste lid.</text:p>
              <text:p text:style-name="al"/>
            </text:section>
            <text:section text:name="artikel_id1-3-2-2-8-3" text:style-name="artikel">
              <text:p text:style-name="artikel_kop_titel"><text:span text:style-name="artikel_kop_label">Artikel</text:span> <text:span text:style-name="artikel_kop_nr">62</text:span> Slotbepaling </text:p>
              <text:list text:style-name="id1-3-2-2-8-3-2">
                <text:list-item text:style-override="id1-3-2-2-8-3-2">
                  <text:number>1.</text:number>
                  <text:p text:style-name="al">Deze subsidieverordening wordt aangehaald als: Subsidieverordening Cultuur Eindhoven 2021-2024.</text:p>
                </text:list-item>
                <text:list-item text:style-override="id1-3-2-2-8-3-3">
                  <text:number>2.</text:number>
                  <text:p text:style-name="al">Deze verordening treedt in werking met ingang van de dag na de datum van publicatie. </text:p>
                </text:list-item>
                <text:list-item text:style-override="id1-3-2-2-8-3-4">
                  <text:number>3.</text:number>
                  <text:p text:style-name="al">Op aanvragen om subsidie die zijn of worden ingediend voor de periode 2019-2020 zijn de bepalingen van de Subsidieregeling Cultuur Eindhoven 2019-2020 van toepassing. Deze subsidieverordening vervalt op 31 december 2024 met dien verstande dat vaststellingen van subsidies die onder deze verordening vallen nog onder deze verordening worden afgehandeld. </text:p>
                </text:list-item>
              </text:list>
              <text:p text:style-name="al"/>
              <text:p text:style-name="al">Eindhoven,</text:p>
              <text:p text:style-name="al">Het college van burgemeester en wethouders van Eindhoven,</text:p>
              <text:p text:style-name="al"/>
              <text:p text:style-name="al">,burgemeester</text:p>
              <text:p text:style-name="al">,secretaris</text:p>
              <text:p text:style-name="al"/>
              <text:p text:style-name="al"> </text:p>
              <text:p text:style-name="al">
              <text:span text:style-name="nadrukvet">Toelichting</text:span>
            </text:p>
              <text:p text:style-name="al"/>
              <text:p text:style-name="al">
              <text:span text:style-name="nadrukvet">Achtergrond</text:span>
            </text:p>
              <text:p text:style-name="al">Het belang van kunst en cultuur voor de stad wordt onderschreven door de gemeenteraad vanwege het belang van verbeelding, levendigheid in de stad, verbinding met de inwoners en een bloeiend vestigingsklimaat. De artistieke, sociale en economische waarde van kunst en cultuur zijn evident en vormen het fundament voor het draagvlak in de politiek en in de samenleving. Deze subsidieverordening wil een breed en pluriform aanbod mogelijk maken zodat het aanbod aan kan sluiten bij de diversiteit aan inwoners van Eindhoven en bezoekers van de stad. Om recht te doen aan deze verscheidenheid van doelstellingen en doelgroepen is de verordening opgedeeld in verschillende onderdelen. Deze onderdelen maken meerjarige subsidies (voor vier of twee jaar) mogelijk én bieden ruimte voor eenmalige subsidies voor projecten (voor rechtspersonen en voor natuurlijke personen). Daarnaast kan er een activiteitensubsidie door de Eindhovense gilden worden aangevraagd. In samenhang bieden ze het hele (professionele) culturele veld de mogelijkheid om voor financiële ondersteuning in aanmerking te komen.</text:p>
              <text:p text:style-name="al"/>
              <text:p text:style-name="al">
              <text:span text:style-name="nadrukvet">Algemeen</text:span>
            </text:p>
              <text:p text:style-name="al">De Algemene Subsidieverordening (ASV) van de gemeente Eindhoven is niet van toepassing op deze verordening. </text:p>
              <text:p text:style-name="al">De Algemene wet bestuursrecht (Awb), meer specifiek titel 4.2 bevat algemene bepalingen die van toepassing zijn op deze verordening.</text:p>
              <text:p text:style-name="al">Artikel 1 tot en met artikel 16 zijn algemene artikelen die op alle deelregelingen van toepassing zijn. Vervolgens komt elke deelregeling in een apart hoofdstuk aan bod. </text:p>
              <text:p text:style-name="al">Per deelregeling worden in ieder geval de volgende onderwerpen artikelsgewijs behandeld:</text:p>
              <text:p text:style-name="al"/>
              <text:p text:style-name="al">
              <text:span text:style-name="nadrukvet">Subsidiabele activiteiten</text:span>
            </text:p>
              <text:p text:style-name="al">In het artikel subsidiabele activiteiten wordt beschreven waarvoor subsidie kan worden verleend. Deze sluiten aan bij de door de raad in de cultuurbrief vastgelegde functies en beleidskaders. De functies zijn verdeeld over hoofdstuk 2 (Professionele kunsten Eindhoven in samenhang met BrabantStad) en hoofdstuk 3 (Eindhovense basis). Daarnaast worden in dit artikel de doelstellingen beschreven waar activiteiten aan moeten bijdragen. </text:p>
              <text:p text:style-name="al"/>
              <text:p text:style-name="al">
              <text:span text:style-name="nadrukvet">Subsidievereisten</text:span>
            </text:p>
              <text:p text:style-name="al">In dit artikel staan de inhoudelijke criteria vermeld waar de aanvraag aan getoetst moet worden. </text:p>
              <text:p text:style-name="al"/>
              <text:p text:style-name="al">
              <text:span text:style-name="nadrukvet">Aanvraagtermijn</text:span>
            </text:p>
              <text:p text:style-name="al">Binnen de gestelde termijn kan een aanvraag worden ingediend. Aanvragen die buiten de gestelde termijn ingediend worden komen niet voor subsidie in aanmerking. </text:p>
              <text:p text:style-name="al"/>
              <text:p text:style-name="al">
              <text:span text:style-name="nadrukvet">Subsidiehoogte</text:span>
            </text:p>
              <text:p text:style-name="al">Met uitzondering van hoofdstuk 3 (Eindhovense basis) zijn in dit artikel restricties opgenomen met betrekking tot de hoogte van de subsidie in een percentage ten opzichte van de subsidiabele kosten of als maximaal aan te vragen subsidiebedrag.</text:p>
              <text:p text:style-name="al"/>
              <text:p text:style-name="al">
              <text:span text:style-name="nadrukvet">Subsidieplafond en wijze van verdeling van beschikbare middelen</text:span>
            </text:p>
              <text:p text:style-name="al">Het subsidieplafond zal worden gepubliceerd zoals wettelijk voorgeschreven en op de website van Cultuur Eindhoven voorafgaand aan de aanvraagtermijn. </text:p>
              <text:p text:style-name="al">Voor Snelgeld en Gilden geldt dat aanvragen worden behandeld op volgorde van binnenkomst. Dit betekent dat subsidie wordt verleend indien aan de subsidievereisten wordt voldaan tot het subsidieplafond is bereikt. </text:p>
              <text:p text:style-name="al">Voor de overige deelregelingen geldt dat alle aanvragen die aan de subsidievereisten voldoen worden gerangschikt. Aan de hand van de rangschikkingscriteria worden punten toegekend en wordt de volgorde bepaald. Op basis van het subsidieplafond wordt de zaaglijn bepaald waarboven subsidieaanvragen (volledig) gehonoreerd kunnen worden.</text:p>
              <text:p text:style-name="al"/>
              <text:p text:style-name="al">
              <text:span text:style-name="nadrukvet">Beslistermijn</text:span>
            </text:p>
              <text:p text:style-name="al">Dit betreft de uiterste termijn waarbinnen een besluit op de aanvraag wordt genomen en verzonden. De subsidieaanvrager ontvangt het besluit op de aanvraag in de vorm van een beschikking.</text:p>
              <text:p text:style-name="al"/>
              <text:p text:style-name="al">
              <text:span text:style-name="nadrukvet">Beoordelingscriteria</text:span>
            </text:p>
              <text:p text:style-name="al">De hieronder uitgewerkte beoordelingscriteria komen deels terug in de subsidievereisten, maar ook als rangschikkingscriteria. Bij de advisering wordt in acht genomen binnen welke regeling wordt aangevraagd.</text:p>
              <text:p text:style-name="al"/>
              <text:p text:style-name="al">
              <text:span text:style-name="nadrukvet">Artistiek-inhoudelijke kwaliteit</text:span>
            </text:p>
              <text:p text:style-name="al">Onder artistiek-inhoudelijke kwaliteit wordt verstaan dat er sprake moet zijn van een visie, een beeld van de artistiek-inhoudelijke ontwikkelingen die de organisatie beoogt op langere termijn, in relatie tot de positie die de organisatie inneemt in de sector en de discipline op lokaal, regionaal of nationaal niveau. Hierbij wordt ook gedacht aan oorspronkelijkheid, die zich vertaalt in onderscheidende activiteiten en zich onderscheidt van andere makers in de stad, regio of het land. Ook is bij een hoge artistiek-inhoudelijke kwaliteit belangrijk dat de activiteiten met vakmanschap (van de betrokken makers) worden uitgevoerd. Het gevolgd hebben van een vakopleiding is daarbij niet doorslaggevend, het gaat om de vaardigheid waarmee de activiteiten tot stand komen en worden uitgevoerd. Artistiek-inhoudelijke kwaliteit beperkt zich niet alleen tot het eindproduct, maar heeft ook betrekking op het proces waarbij dat tot stand komt. Tenslotte wordt bij dit vereiste beoordeeld of de activiteiten zeggingskracht hebben en het publiek of beoogde publiek zullen aanspreken.</text:p>
              <text:p text:style-name="al"/>
              <text:p text:style-name="al">
              <text:span text:style-name="nadrukvet">Zakelijke kwaliteit</text:span>
            </text:p>
              <text:p text:style-name="al">Onder zakelijke kwaliteit wordt verstaan dat de organisatie een gezonde bedrijfsvoering dient te hebben, die voldoende vertrouwen geeft om de voorgenomen activiteiten inhoudelijk te realiseren en het beoogde publiek te bereiken. Van belang daarbij is dat er sprake is van een realistische mix van inkomstenbronnen, inclusief een visie op het omgaan met risico’s en dat het ondernemerschap wordt ingevuld inclusief marketing- en communicatiestrategie. </text:p>
              <text:p text:style-name="al">Ook de invulling van de principes van Governance Code Cultuur wordt meegewogen bij de beoordeling van de aanvraag. Aanvragers dienen in toelichting van de begroting te reflecteren op hun beloningsbeleid om het hanteren van eerlijke beloning uit de Fair Practice Code binnen hun praktijk nader toe te lichten. </text:p>
              <text:p text:style-name="al">Om in aanmerking te komen voor een meerjarige subsidie dient een subsidieaanvrager in zijn aanvraag te verklaren dat hij de Fair Practice Code en Code Culturele Diversiteit (of diens opvolger Code Diversiteit &amp; Inclusie) onderschrijft. Reflectie op de toepassing van deze codes vormt een verplicht onderdeel van de verantwoording. </text:p>
              <text:p text:style-name="al"/>
              <text:p text:style-name="al">
              <text:span text:style-name="nadrukvet">(Boven)lokaal belang</text:span>
            </text:p>
              <text:p text:style-name="al">Hierbij wordt gelet op het belang voor de stad dan wel het regionale of landelijke belang van de organisatie in aanvulling op het lokale belang. Daarbij wordt getoetst of de organisatie invulling geeft aan de verbinding met de samenleving en of de organisatie bijdraagt aan een samenhangend en divers cultuuraanbod. Hierbij wordt gekeken naar spreiding van activiteiten, inhoud (variatie en diversiteit) en verbinding met de omgeving. Ook de kwaliteit van samenwerkingen wordt bekeken voor zover passend en relevant voor de activiteiten / aanvrager. </text:p>
              <text:p text:style-name="al"/>
              <text:p text:style-name="al">
              <text:span text:style-name="nadrukvet">Publiekswerking</text:span>
            </text:p>
              <text:p text:style-name="al">Hierbij wordt met name gelet op of de organisatie, naast het blijven bedienen en verbinden van het bestaande publiek, ook een visie heeft om aanbod en publiek bij elkaar te brengen en te investeren in duurzame opbouw van publiek met het oog op de toekomst. Bijvoorbeeld door het verlagen van drempels voor doelgroepen die niet eerder bereikt werden, door aan te sluiten op zaken die in de (lokale) maatschappij spelen of door zich te verbinden met bredere doelgroepen dan alleen het bestaande publiek. Waarbij de ambitie passend is bij de aard van de organisatie. De visie op de publiekswerking en de monitoring daarvan dienen onder andere te blijken uit een communicatiestrategie. </text:p>
              <text:p text:style-name="al">Cultuureducatie omvat aanbod voor de jeugd van 0 tot 23 jaar met een focus op samenhangend aanbod van activiteiten voor primair onderwijs (PO) en voortgezet onderwijs (VO) met het oog op totstandbrenging van een doorlopende leerlijn. </text:p>
              <text:p text:style-name="al"/>
              <text:p text:style-name="al">
              <text:span text:style-name="nadrukvet">Artikelsgewijs</text:span>
            </text:p>
              <text:p text:style-name="al">
              <text:span text:style-name="nadrukvet">Artikel 4 Subsidiebesluiten</text:span>
            </text:p>
              <text:p text:style-name="al">Met de Cultuurbrief 2021-2024 en de Subsidieverordening 2021-2024 worden door de raad de kaders voor het subsidiebeleid vastgesteld. De uitvoering wordt door de raad gedelegeerd aan het college waarbij sub delegatie is toegestaan. Na vaststelling van de verordening neemt het college een delegatiebesluit waarbij de bevoegdheden bij het bestuur van SCE komen te liggen. Dat betekent dat SCE de subsidieverordening uitvoert en alle contacten met subsidieaanvragers onderhoudt. Overal waar in de verordening “het college” wordt aangehaald, wordt in samenhang met het delegatiebesluit effectief “het bestuur van SCE” bedoeld. </text:p>
              <text:p text:style-name="al"/>
              <text:p text:style-name="al">
              <text:span text:style-name="nadrukvet">Artikel 5 Begrotingsvoorbehoud</text:span>
            </text:p>
              <text:p text:style-name="al">De begroting wordt jaarlijks door de raad in november van het voorgaande jaar vastgesteld. Daarvoor is er formeel dus nog geen financiële ruimte door de raad beschikbaar gesteld en wordt subsidie slechts verleend onder de voorwaarde dat de raad daarvoor geld beschikbaar zal stellen, het zogenoemde begrotingsvoorbehoud. Nadere regels hieromtrent worden gegeven in artikel 4:34 van de Awb. Deze bepaling is vooral van belang bij meerjarige subsidies.</text:p>
              <text:p text:style-name="al"/>
              <text:p text:style-name="al">
              <text:span text:style-name="nadrukvet">Artikel 6 Subsidieaanvrager</text:span>
            </text:p>
              <text:p text:style-name="al">Eerste lid - Artikel 2:3 van het Burgerlijk Wetboek (BW) bepaalt dat onder privaatrechtelijke rechtspersonen wordt verstaan: rechtspersonen voor particulier gebruik door groepen personen. Privaatrechtelijke rechtspersonen zijn verenigingen, coöperaties, onderlinge waarborgmaatschappijen, naamloze vennootschappen, besloten vennootschappen met beperkte aansprakelijkheid en stichtingen. </text:p>
              <text:p text:style-name="al">Er bestaan nog andere samenwerkingsvormen in het privaatrecht, te weten de maatschap, de vennootschap onder firma en de commanditaire vennootschap. Deze rechtsvormen hebben echter geen rechtspersoonlijkheid. Dit betekent dat zij niet zelfstandig rechtshandelingen kunnen verrichten, maar dat de maten of vennoten dat moeten doen. Deze samenwerkingsvormen zijn dus uitgesloten van deze regeling.</text:p>
              <text:p text:style-name="al">Tweede lid - Alleen voor het Snelgeld (hoofdstuk 6, artikel 47) kan óók door natuurlijke personen worden aangevraagd. Indien wordt aangevraagd door een groep van natuurlijke personen dan moet hiervoor een penvoerder worden aangewezen.</text:p>
              <text:p text:style-name="al"/>
              <text:p text:style-name="al">
              <text:span text:style-name="nadrukvet">Artikel 7 Subsidieaanvraag</text:span>
            </text:p>
              <text:p text:style-name="al">Eerste lid - In het aanvraagformulier moet deels basisinformatie worden ingevuld en daarnaast is er ruimte om documenten te uploaden. Naast de vereisten genoemd in het vierde lid is er een format voor aanbod, bereik en begroting (aansluitend op het activiteitenplan en de eigen begroting) en moet er een bankafschrift worden geüpload (om het bankrekeningnummer te checken). De overige bijlagen zijn gelimiteerd tot beeld/geluidmateriaal of links daarnaar toe, intentieverklaringen of offertes ter toelichting op begroting. Andere bijlagen dan deze worden niet in de beoordeling betrokken.</text:p>
              <text:p text:style-name="al">Derde lid - Voor een aanvraag voor Snelgeld (hoofdstuk 6, artikel 47) mag het activiteitenplan ook in het Engels worden ingediend. Alle communicatie vanuit SCE blijft in het Nederlands.</text:p>
              <text:p text:style-name="al">Vierde lid – Het activiteitenplan is vrij van vorm, hiervoor kan een richtlijn worden gepubliceerd. Het maximaal aantal woorden (en MB) verschilt per deelregeling. De begroting (vrij van vorm) moet aansluiten bij de periode waarin de activiteiten plaats vinden inclusief een sluitend dekkingsplan (niet begroten op een tekort of overschot).</text:p>
              <text:p text:style-name="al">Vijfde t/m zevende lid - Indien van toepassing zijn ook de volgende documenten vereist: een overzicht van gelieerde rechtspersonen en de relatie met de aanvrager. Bijvoorbeeld een vrienden vereniging of B.V. waarin de horeca is ondergebracht. Een vermelding van het bestaan van (zakelijke) relaties op het niveau van bestuur of directie van de aanvrager met bloed- of aanverwanten dan wel eigen bedrijven, eigen stichtingen of andere eigen rechtspersonen en de aard van deze verhoudingen alsmede de financiële impact er van. Tot slot indien er sprake is van een negatief eigen vermogen (balansdatum van het meest recent afgesloten boekjaar) een plan van aanpak waaruit blijkt dat er geen gevaar is voor de continuïteit van de bedrijfsvoering.</text:p>
              <text:p text:style-name="al">Achtste lid - Een aanvraag door een privaatrechtelijk rechtspersoon bevat ook een oprichtingsakte/statuten welke door een notaris zijn ondertekend, een uittreksel van de Kamer van Koophandel niet ouder dan 12 maanden en indien beschikbaar de meest recente jaarrekening en jaarverslagen indien deze niet beschikbaar zijn, bijvoorbeeld doordat de rechtspersoon recentelijk is opgericht, een verklaring van ontbreken.</text:p>
              <text:p text:style-name="al">De aanvraag wordt afgesloten met een, door een bevoegd bestuurder ondertekend, voorblad dat dient te worden geüpload alvorens de aanvraag wordt ingediend. Deze wordt door het subsidiesysteem gegenereerd. Bij gezamenlijke bevoegdheid dienen ten minste twee bevoegde personen te tekenen. De bevoegdheid dient te blijken uit de statuten of het KvK uittreksel. Indien sprake is van machtiging stuur dan deze machtiging mee. Een aanvraag ondertekend bij afwezigheid (b.a.) of in opdracht (i.o) wordt niet geaccepteerd.</text:p>
              <text:p text:style-name="al">Artikel 8 btw en subsidiabele kosten</text:p>
              <text:p text:style-name="al">Eerste lid – De hoogte van het subsidiebedrag wordt gewoonlijk berekend op basis van een begroting van de kosten die nodig zijn voor het uitvoeren van een subsidieactiviteit. Wanneer de aanvrager btw-plichtig is dan mag de btw niet worden opgevoerd in de begroting. Wanneer de aanvrager niet btw-plichtig is kan de btw over bepaalde kostenposten worden meegenomen in de begroting. Er dient dan door de aanvragen worden aangetoond dat dit het geval is.</text:p>
              <text:p text:style-name="al">Derde lid – Kosten ten behoeven van horeca exploitatie zijn niet subsidiabel tenzij ze direct gerelateerd zijn aan de culturele activiteit. Indien er sprake is van horeca exploitatie of andere commerciële activiteit moet door de aanvrager op de begroting worden aangetoond dat de inkomsten die hiermee gegenereerd worden tenminste kostendekkend zijn. </text:p>
              <text:p text:style-name="al">Vierde lid - Er kan geen subsidie worden aangevraagd voor kosten die al gemaakt zijn voordat het besluit over subsidieverlening bekend is. Voor projecten betekent dit dat de kosten die gemaakt zijn vóór het besluit op de aanvraag niet subsidiabel zijn en in het financieel overzicht t.b.v. de verantwoording als voorbereidende kosten kunnen worden opgenomen. Voor meerjarige subsidies geldt dat alleen de kosten die gemaakt zijn in het jaar waarvoor de subsidie is verleend subsidiabel zijn. </text:p>
              <text:p text:style-name="al"/>
              <text:p text:style-name="al">
              <text:span text:style-name="nadrukvet">Artikel 9 weigeringsgronden</text:span>
            </text:p>
              <text:p text:style-name="al">Eerste lid onder a - Indien er voor een activiteit al subsidie is verleend, bijvoorbeeld een meerjarige subsidie, kan niet binnen deze verordening nogmaals voor dezelfde activiteit subsidie worden aangevraagd, bijvoorbeeld in de vorm van een projectsubsidie. Wel is het mogelijk om binnen deze verordening cofinanciering aan te vragen als door andere domeinen binnen de gemeente al subsidie is verleend. De aanvrager dient dan in de toelichting op de begroting aan te tonen dat de subsidie niet voor dezelfde kosten wordt ingezet. </text:p>
              <text:p text:style-name="al">Eerste lid onder b – Staatssteun zie artikelen 107 en 108 van het Verdrag met de interne markt (PB EU L 187).</text:p>
              <text:p text:style-name="al">Tweede lid – Naast de weigeringsgronden genoemd in het eerste lid zijn er facultatieve weigeringsgronden. Op basis hiervan kán subsidie worden geweigerd, weigering is niet verplicht. Zo kan de ernst van de weigeringsgrond worden afgewogen tegen het belang van de subsidiëring.</text:p>
              <text:p text:style-name="al">Awb art. 4:35: </text:p>
              <text:p text:style-name="al">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Indien de aanvrager:</text:p>
              <text:p text:style-name="al">a. in het kader van de aanvraag onjuiste of onvolledige gegevens heeft verstrekt en de verstrekking van deze gegevens tot een onjuiste beschikking op de aanvraag zou hebben geleid;</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Derde lid - Dit betreft het geval dat de aanvrager de toets van de Wet Bevordering Integriteitsbeoordelingen door het Openbaar Bestuur (Wet Bibob) niet kan doorstaan. De Wet Bibob geeft bestuursorganen een instrument om de integriteit te toetsen van aanvragers. Het gaat bij deze weigeringsgrond om de persoon, dan wel rechtspersoon van de aanvrager.</text:p>
              <text:p text:style-name="al"/>
              <text:p text:style-name="al">
              <text:span text:style-name="nadrukvet">Artikel 10 Betaling en bevoorschotting</text:span>
            </text:p>
              <text:p text:style-name="al">Bij subsidieverlening worden in de beschikking de hoogte en de termijnen van bevoorschotting opgenomen. Gebruikelijk is een voorschot van 95%. Het aantal termijnen kan liggen tussen één en twaalf per kalenderjaar of gedurende de projectduur, afhankelijk van de hoogte van het te verlenen bedrag en de aard van de activiteiten. Subsidiebedragen tot en met € 5.000 worden 100% in één termijn uitbetaald.</text:p>
              <text:p text:style-name="al"/>
              <text:p text:style-name="al">
              <text:span text:style-name="nadrukvet">Artikel 11 Reserves en voorzieningen</text:span>
            </text:p>
              <text:p text:style-name="al">Eerste lid - Met betrekking tot artikel 11 worden in de beschikking maatwerkafspraken gemaakt. Hierbij wordt onder andere rekening gehouden met het percentage subsidie ten opzichte van de totale baten, het weerstandsvermogen en de hoogte van het te verlenen bedrag.</text:p>
              <text:p text:style-name="al">Awb art. 4:72:</text:p>
              <text:p text:style-name="al">Het verschil tussen de vastgestelde subsidie en de werkelijke kosten van de activiteiten waarvoor subsidie werd verleend kan ten gunste onderscheidenlijk ten laste van de egalisatiereserve komen. </text:p>
              <text:p text:style-name="al">Tweede lid – Over overschotten of niet gebruikte subsidiemiddelen dient te worden afgestemd met het bestuur van Cultuur Eindhoven.</text:p>
              <text:p text:style-name="al"/>
              <text:p text:style-name="al">
              <text:span text:style-name="nadrukvet">Artikel 13 Verantwoording van de subsidie</text:span>
            </text:p>
              <text:p text:style-name="al">Derde lid - Over subsidies van meer dan € 5.000 moet een (inhoudelijke) verantwoording worden ingediend. In deze verantwoording wordt aangetoond dat de activiteiten waarvoor de subsidie is verleend zijn verricht aan de hand van de prestatieafspraken zoals opgenomen in de subsidiebeschikking en wordt gereflecteerd op de subsidievereisten zoals opgenomen in deze verordening. </text:p>
              <text:p text:style-name="al">Vierde en vijfde lid - Voor subsidies van meer dan € 25.000 is ook een financieel verslag, in geval van meerjarige subsidies in de vorm van een jaarrekening, verplicht. Het beschikte subsidiebedrag voor de betreffende periode dient volledig als bate in de exploitatie te worden verwerkt.</text:p>
              <text:p text:style-name="al">Accountantsproducten voor subsidies van meer dan respectievelijk € 100.000 en € 200.000:</text:p>
              <text:p text:style-name="al">Zesde lid - Een beoordelingsverklaring is een verklaring waarbij de accountant een conclusie geeft met een beperkte mate van zekerheid. In de beoordelingsverklaring stelt de accountant dat ‘niet is gebleken dat de jaarrekening geen getrouw beeld geeft van het vermogen en het resultaat van de onderneming’. </text:p>
              <text:p text:style-name="al">Zevende lid - Een controle verklaring is een verklaring waarbij de accountant een oordeel geeft over de jaarrekening met een redelijke mate van zekerheid. Bij een controleopdracht controleert de accountant of de jaarrekening die het bestuur heeft opgesteld een goede weergave is van de financiële situatie van de onderneming. In de controleverklaring geeft de accountant zijn onafhankelijke mening hierover in de vorm van een oordeel.</text:p>
              <text:p text:style-name="al">Voor een verklaring van rechtmatigheid controleert de accountant of de subsidie rechtmatig is besteed. Hiertoe stelt hij vast dat de in de financiële verantwoording van de instelling verantwoorde baten en lasten voldoen aan de eisen van financiële rechtmatigheid. Dit houdt in dat financiële transacties die betrekking hebben op publieke middelen in overeenstemming zijn met de in relevante wet- en regelgeving opgenomen bepalingen (Awb, WNT en Aanbestedingswetgeving) en met de eventueel in de subsidieverleningsbeschikking opgenomen aanvullende verplichtingen. Inzake rechtmatigheid dient in de verklaring van de accountant behalve oordeel over financiële rechtmatigheid ook een oordeel over rechtmatige besteding van subsidie te worden opgenomen. Dit houdt in dat de subsidiegelden zijn besteed conform het doel waarvoor ze beschikbaar zijn gesteld zoals vermeld in de subsidiebeschikking van Cultuur Eindhoven en er is voldaan aan de geldende subsidievoorwaarden.</text:p>
              <text:p text:style-name="al"/>
              <text:p text:style-name="al">
              <text:span text:style-name="nadrukvet">Artikel 15 Algemene verplichtingen</text:span>
            </text:p>
              <text:p text:style-name="al">De subsidieontvanger heeft in de genoemde gevallen meldingsplicht (schriftelijk). Bijvoorbeeld als het aannemelijk is dat de gesubsidieerde activiteit niet, niet tijdig, niet geheel of niet volgens alle daaraan verbonden verplichtingen zal worden verricht. In dat geval kan de subsidie lager worden vastgesteld of zullen nadere afspraken worden gemaakt over het aanpassen van de verplichtingen. Als bij de desgevraagde verantwoording of controle blijkt dat niet aan de meldingsplicht is voldaan, kan dit leiden tot volledige terugvordering inclusief wettelijke rente. </text:p>
              <text:p text:style-name="al">Derde lid - Awb art. 4:71:</text:p>
              <text:p text:style-name="al">Indien dit bij wettelijk voorschrift of bij de subsidieverlening is bepaald, behoeft de subsidieontvanger de toestemming van het bestuursorgaan voor:</text:p>
              <text:p text:style-name="al">a. het oprichten van dan wel deelnemen in een rechtspersoon;</text:p>
              <text:p text:style-name="al">b. het wijzigen van de statuten;</text:p>
              <text:p text:style-name="al">c. het in eigendom verwerven, het vervreemden of het bezwaren van registergoederen, indien zij mede zijn verworven door middel van de subsidiegelden, dan wel de lasten daarvoor mede worden bekostigd uit de subsidiegelden;</text:p>
              <text:p text:style-name="al">d.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p text:style-name="al">e. het aangaan van kredietovereenkomsten en van overeenkomsten van geldlening;</text:p>
              <text:p text:style-name="al">f. het aangaan van overeenkomsten waarbij de subsidieontvanger zich verbindt tot zekerheidsstelling met inbegrip van zekerheidsstelling voor schulden van derden of waarbij hij zich als borg of hoofdelijk medeschuldenaar verbindt of zich voor een derde sterk maakt;</text:p>
              <text:p text:style-name="al">g. het vormen van fondsen en reserveringen;</text:p>
              <text:p text:style-name="al">h. het vaststellen of wijzigen van tarieven voor door de subsidieontvanger in de gewone uitoefening van zijn gesubsidieerde activiteiten te verrichten prestaties;</text:p>
              <text:p text:style-name="al">i. het ontbinden van de rechtspersoon;</text:p>
              <text:p text:style-name="al">j. het doen van aangifte tot zijn faillissement of het aanvragen van zijn surséance van betaling.</text:p>
              <text:p text:style-name="al">Het bestuursorgaan beslist binnen vier weken omtrent de toestemming.</text:p>
              <text:p text:style-name="al">De beslissing kan eenmaal voor ten hoogste vier weken worden verdaagd.</text:p>
              <text:p text:style-name="al">In alle bovengenoemde gevallen geldt dat toestemming alleen nodig is wanneer dit invloed heeft op de gesubsidieerde activiteiten. Toestemming wordt schriftelijk, via post dan wel per mail verleend.</text:p>
              <text:p text:style-name="al"/>
              <text:p text:style-name="al">
              <text:span text:style-name="nadrukvet">Artikel 16 Bijzondere verplichtingen</text:span>
            </text:p>
              <text:p text:style-name="al">Eerste lid - Bij verlening wordt in de beschikking vastgelegd of monitorgesprekken zullen plaats vinden en/of tussentijds een evaluatie schriftelijk moet worden ingediend. </text:p>
              <text:p text:style-name="al">Tweede lid – Voor de zichtbaarheid van Cultuur Eindhoven is het van belang dat Cultuur Eindhoven vermeld wordt in alle uitingen van de activiteiten die ondersteund worden. Het logo van de stichting is te downloaden op de website www.cultuureindhoven.nl en dient te worden geplaatst op alle communicatie uitingen.</text:p>
              <text:p text:style-name="al">Derde lid - Wanneer (delen van) de subsidieaanvraag of subsidieverantwoording openbaar worden gemaakt zal de subsidieontvanger daarvan op de hoogte gesteld worden. Hierbij wordt ook rekening gehouden met privacywetgeving.</text:p>
              <text:p text:style-name="al">Vierde lid – Zoals bedoeld in artikel 4:37, 4:38 en 4:39 van de Awb</text:p>
              <text:p text:style-name="al"/>
              <text:p text:style-name="al">
              <text:span text:style-name="nadrukvet">Hoofdstuk 2 Professionele kunsten Eindhoven - </text:span>
              <text:span text:style-name="nadrukvet">BrabantStad</text:span>
            </text:p>
              <text:p text:style-name="al">BrabantStad is een bestuurlijk netwerk van de vijf grote Brabantse gemeenten Breda, Eindhoven, Helmond, 's-Hertogenbosch en Tilburg, samen met de Provincie Noord-Brabant, die tevens de kleinere gemeenten vertegenwoordigt. Op 31 oktober 2018 hebben de partners het regioprofiel “BrabantStad maakt het: een innovatieve culturele regio als geen ander” vastgesteld. Als onderdeel van het regioprofiel is met diverse publieke partners overleg gevoerd teneinde bestaande subsidiestromen voor Brabantse professionele kunstinstellingen beter op elkaar af te stemmen. </text:p>
              <text:p text:style-name="al"/>
              <text:p text:style-name="al">
              <text:span text:style-name="nadrukvet">Artikel 18 Subsidiabele activiteiten</text:span>
            </text:p>
              <text:p text:style-name="al">Derde lid - Naast de specifieke functies benoemd in het eerste lid kan ook door andere organisaties worden aangevraagd op grond van het derde lid. Dit betreft organisaties die zich richten op ontwikkeling, productie en presentatie van professionele kunsten. Het betreft presentatie instellingen, producerende gezelschappen in alle disciplines, festivals, concoursen en ontwikkelinstellingen, zoals broedplaatsen en werkplaatsen. Met het oog op toegankelijkheid zijn deze functies zo open mogelijk geformuleerd.</text:p>
              <text:p text:style-name="al"/>
              <text:p text:style-name="al">
              <text:span text:style-name="nadrukvet">Artikel 19 Aanvullende weigeringsgrond</text:span>
            </text:p>
              <text:p text:style-name="al">Door musea kan in deze deelregeling alleen worden aangevraagd voor activiteiten die niet tot hun reguliere museale activiteiten behoren.</text:p>
              <text:p text:style-name="al"/>
              <text:p text:style-name="al">
              <text:span text:style-name="nadrukvet">Artikel 20 Subsidievereisten</text:span>
            </text:p>
              <text:p text:style-name="al">Eerste lid - Om in aanmerking te komen voor subsidie moet uit het activiteitenplan blijken dat aan alle subsidievereisten uit het eerste lid wordt voldaan. </text:p>
              <text:p text:style-name="al">Tweede lid - Om in aanmerking te komen voor subsidie op grond van deze deelregeling, moeten de activiteiten naast lokale inbedding ook minimaal bovenlokale waarde hebben. Uit de begroting moet daarom ook blijken dat er een aanvraag voor cofinanciering is gedaan bij een andere overheid.</text:p>
              <text:p text:style-name="al">Derde lid – Hierin zijn de vereisten beschreven die alleen van toepassing zijn op subsidieaanvragen voor een specifieke functie op grond van het eerste lid van artikel 18. Onder c. tot en met f. worden de vereisten beschreven die bij één functie passen. </text:p>
              <text:p text:style-name="al"/>
              <text:p text:style-name="al">
              <text:span text:style-name="nadrukvet">Artikel 24 Adviescommissie</text:span>
            </text:p>
              <text:p text:style-name="al">De Cultuurraad is het adviesorgaan van Stichting Cultuur Eindhoven. Om de integraliteit binnen BrabantStad te borgen komt het advies van de Cultuurraad in samenhang met het advies van de Adviescommissie BrabantStad Cultuur tot stand. </text:p>
              <text:p text:style-name="al"/>
              <text:p text:style-name="al">
              <text:span text:style-name="nadrukvet">Hoofdstuk 3 Meerjarige subsidie – Eindhovense basis</text:span>
            </text:p>
              <text:p text:style-name="al">Elke stad is gebaat bij een goede, degelijke infrastructuur. Die bestaat onder andere uit professionele organisaties die onmisbaar zijn voor het presenteren van een breed aanbod (podia en stedelijke musea), bieden van een breed palet aan educatieve programma’s voor jeugd en jongeren en stimuleren van cultuurparticipatie (bemiddelingsfunctie voor onderwijs, bibliotheek en huis voor amateurkunst en cultuureducatie). Deze organisaties zijn voor hun financiering primair afhankelijk van de gemeentelijke subsidie. Het gaat om stedelijke voorzieningen die primair voor (inwoners van) de stad van belang zijn, maar ook een belangrijke functie voor de regio hebben. Eindhoven is centrumstad van de regio Brainport en stedelijke basisvoorzieningen bereiken met hun activiteiten de inwoners van de hele regio. </text:p>
              <text:p text:style-name="al"/>
              <text:p text:style-name="al">
              <text:span text:style-name="nadrukvet">Artikel 26 Subsidiabele activiteiten</text:span>
            </text:p>
              <text:p text:style-name="al">Tweede lid – Per functie kan ten hoogste aan één instelling subsidie worden verstrekt. Één instelling kan voor meerdere functies aanvragen en gehonoreerd worden.</text:p>
              <text:p text:style-name="al"/>
              <text:p text:style-name="al">
              <text:span text:style-name="nadrukvet">Artikel 27 Subsidievereisten</text:span>
            </text:p>
              <text:p text:style-name="al">Het eerste lid beschrijft subsidievereisten die voor alle functies uit artikel 26 gelden. De subsidievereisten genoemd in het tweede tot en met het zesde lid zijn alleen van toepassing op de functie(s) waar naar verwezen wordt.</text:p>
              <text:p text:style-name="al"/>
              <text:p text:style-name="al">
              <text:span text:style-name="nadrukvet">Artikel 29 Subsidieplafond en wijze van verdeling van beschikbare middelen</text:span>
            </text:p>
              <text:p text:style-name="al">Per functie is een deelplafond bepaald, met uitzondering van de functie filmhuis en vlakke vloertheater hiervoor is één deelplafond bepaald waarbinnen zowel voor de functie filmhuis als voor de functie vlakke vloertheater kan worden aangevraagd. Binnen dit deelplafond kunnen maximaal twee aanvragen gehonoreerd worden. </text:p>
              <text:p text:style-name="al">Vanwege het belang voor de stad van alle functies, komt een deelplafond niet te vervallen ten gunste van een ander deelplafond wanneer een functie niet ingevuld wordt. </text:p>
              <text:p text:style-name="al">Indien er meerdere aanvragen per deelplafond voldoen aan de subsidievereisten zal op basis van de rangschikkingscriteria worden geadviseerd over de aanvragen. </text:p>
              <text:p text:style-name="al"/>
              <text:p text:style-name="al">
              <text:span text:style-name="nadrukvet">Hoofdstuk 4 Meerjarige subsidies – Programma’s </text:span>
            </text:p>
              <text:p text:style-name="al">De programmaregeling biedt met tweejarige subsidies enerzijds stabiliteit, maar maakt ook dynamiek en doorstroming mogelijk. Deze organisaties bieden activiteiten voor een divers publiek en zijn bij voorkeur sterk gericht op het belang van makers uit en inwoners van Eindhoven. Tevens zijn ze verbonden met het stedelijke culturele ecosysteem en netwerken van andere domeinen. </text:p>
              <text:p text:style-name="al"/>
              <text:p text:style-name="al">
              <text:span text:style-name="nadrukvet">Artikel 33 Aanvullende weigeringsgrond</text:span>
            </text:p>
              <text:p text:style-name="al">Aanvragers die al een meerjarige subsidie ontvangen op grond van deze verordening (artikel 18 en artikel 26) komen niet in aanmerking voor een programmasubsidie.</text:p>
              <text:p text:style-name="al"/>
              <text:p text:style-name="al">
              <text:span text:style-name="nadrukvet">Artikel 39 Beslistermijn</text:span>
            </text:p>
              <text:p text:style-name="al">Het besluit op de subsidieaanvraag wordt binnen 18 weken en uiterlijk 31 december voorafgaand aan het eerste kalenderjaar waarvoor de subsidie wordt verleend genomen.</text:p>
              <text:p text:style-name="al"/>
              <text:p text:style-name="al">
              <text:span text:style-name="nadrukvet">Hoofdstuk 5 Projectsubsidies</text:span>
            </text:p>
              <text:p text:style-name="al">Eenmalige subsidies zijn van belang voor experiment en vernieuwing, maar ook voor terugkerende projecten en evenementen. Met eenmalige subsidies wordt levendigheid in het cultureel aanbod in de stad gestimuleerd.</text:p>
              <text:p text:style-name="al"/>
              <text:p text:style-name="al">
              <text:span text:style-name="nadrukvet">Artikel 41 Subsidievereisten</text:span>
            </text:p>
              <text:p text:style-name="al">Eerste lid onder e - De activiteit waarvoor subsidie wordt aangevraagd mag niet plaatsvinden vóór het besluit op subsidie. Bijvoorbeeld voor podiumkunsten betekent dit dat de repetitieperiode nog niet mag beginnen. Voor festivals en exposities geldt de datum waarop gestart wordt met de opbouw. Verplichtingen die aangegaan zijn voor het besluit op de aanvraag zijn het eigen risico van de aanvrager.</text:p>
              <text:p text:style-name="al">Derde lid - Een projectsubsidie kan alleen worden aangevraagd door een aanvrager die al een meerjarige subsidie ontvangt op grond van deze verordening (artikel 18, artikel 26 en artikel 32) als wordt samengewerkt met een organisatie die geen meerjarige subsidie ontvangt op grond van deze verordening. Dit dient een culturele instelling te zijn die gevestigd is in Eindhoven.</text:p>
              <text:p text:style-name="al"/>
              <text:p text:style-name="al">
              <text:span text:style-name="nadrukvet">Artikel 42 Aanvraagtermijnen/tranches</text:span>
            </text:p>
              <text:p text:style-name="al">In het subsidiesysteem kun je vanaf 00.00 op de eerste dag van de maand indienen. De deadlines voor het indienen van een subsidieaanvraag zijn als volgt: </text:p>
              <text:p text:style-name="al">a. 30 september 2020</text:p>
              <text:p text:style-name="al">b. 29 januari, 31 mei, 30 september 2021 </text:p>
              <text:p text:style-name="al">c. 31 januari, 31 mei, 30 september 2022</text:p>
              <text:p text:style-name="al">d. 31 januari, 31 mei, 29 september 2023 </text:p>
              <text:p text:style-name="al">e. 31 januari, 31 mei 2024.</text:p>
              <text:p text:style-name="al">Het subsidie systeem sluit op die dag om 17.00 uur.</text:p>
              <text:p text:style-name="al"/>
              <text:p text:style-name="al">
              <text:span text:style-name="nadrukvet">Hoofdstuk 6 </text:span>
              <text:span text:style-name="nadrukvet">Snelgeld</text:span>
            </text:p>
              <text:p text:style-name="al">Deze regeling is toegankelijk voor natuurlijke personen, die gevestigd zijn in de gemeente Eindhoven. Subsidie kan worden verleend voor onderzoek, presentatie en productie. Deze deelregeling richt zich vooral op individuele makers, natuurlijke personen, omdat deze bij de andere deelregelingen geen mogelijkheid tot aanvragen hebben. Daarnaast kunnen privaatrechtelijke rechtspersonen of collectieven middels een penvoerder een aanvraag indienen.</text:p>
              <text:p text:style-name="al"/>
              <text:p text:style-name="al">
              <text:span text:style-name="nadrukvet">Artikel 48 Aanvullende weigeringsgrond</text:span>
            </text:p>
              <text:p text:style-name="al">Aanvragers die al een meerjarige subsidie ontvangen op grond van deze verordening (artikel 18, artikel 26 en artikel 32) komen niet in aanmerking voor een Snelgeld subsidie.</text:p>
              <text:p text:style-name="al"/>
              <text:p text:style-name="al">
              <text:span text:style-name="nadrukvet">Artikel 49 Subsidievereisten</text:span>
            </text:p>
              <text:p text:style-name="al">Eerste lid onder a – Onder gevestigd of werkzaam in de gemeente Eindhoven wordt verstaan dat de aanvrager woonachtig is of een werkruimte heeft in de gemeente Eindhoven.</text:p>
              <text:p text:style-name="al">Eerste lid onder e - De criteria waarop een aanvraag binnen deze regeling getoetst wordt, zijn afgeleid van de algemene criteria maar gespecificeerd voor het doel en de doelgroep van het Snelgeld.</text:p>
              <text:p text:style-name="al">Voldoende artistiek-inhoudelijke kwaliteit van de aanvrager en activiteit: is er sprake van een professioneel maker (vakopleiding of autodidact met bewezen staat van dienst) en is de activiteit waarvoor subsidie wordt aangevraagd vanuit een artistieke visie omschreven.</text:p>
              <text:p text:style-name="al">In geval van een individuele maker, dat de subsidie een impuls geeft aan de professionele loopbaan van de aanvrager: wordt er in de aanvraag voldoende omschreven welke impuls de gevraagde subsidie de aanvrager en/of de activiteit biedt? Is er sprake van heldere doelstellingen?</text:p>
              <text:p text:style-name="al">Voldoende zakelijke kwaliteit wat betreft financiële haalbaarheid en ondernemerschap: is er sprake van een evenwichtige financieringsmix passend bij de activiteit, is er realistisch begroot en de inkomsten/uitgave toegelicht? Sluit de begroting aan bij de activiteit waarvoor subsidie wordt gevraagd?</text:p>
              <text:p text:style-name="al">In geval van publieksactiviteiten, voldoende zicht op de doelgroep waarvoor de activiteit bedoeld is, blijkend uit een communicatiestrategie: is de aanvrager zich bewust van de doelgroep en is er (realistisch) omschreven hoe de doelgroep te bereiken.</text:p>
              <text:p text:style-name="al">Reflectie op de binding van de aanvrager met- en positie in het culturele ecosysteem van Eindhoven. Er wordt toegelicht hoe de activiteit bij kan dragen aan een verbetering van zijn/haar positionering als maker in Eindhoven. </text:p>
              <text:p text:style-name="al"/>
              <text:p text:style-name="al">
              <text:span text:style-name="nadrukvet">Artikel 50 Aanvraagtermijnen/tranches</text:span>
            </text:p>
              <text:p text:style-name="al">Subsidieaanvragen kunnen worden ingediend binnen de gestelde termijn (vanaf 00.00 op de eerste dag tot 00.00 op de laatste dag) of tot dat het subsidieplafond voor de betreffende tranche is bereikt. </text:p>
              <text:p text:style-name="al"/>
              <text:p text:style-name="al">
              <text:span text:style-name="nadrukvet">Artikel 51 Subsidiehoogte</text:span>
            </text:p>
              <text:p text:style-name="al">Per natuurlijk persoon of privaatrechtelijke rechtspersoon kan maximaal € 3.000 worden aangevraagd. Voor een groep van natuurlijke personen geldt een maximum van totaal € 9.000 indien door 3 of meer in Eindhoven gevestigde of werkzame personen wordt aangevraagd.</text:p>
              <text:p text:style-name="al"/>
              <text:p text:style-name="al">
              <text:span text:style-name="nadrukvet">Artikel 52 Subsidieplafond en wijze van verdeling van beschikbare middelen</text:span>
            </text:p>
              <text:p text:style-name="al">Tweede lid – subsidie wordt verstrekt aan alle aanvragen die aan de subsidievereisten voldoen tot het subsidieplafond is bereikt. Zij worden behandeld op volgorde van binnenkomst en niet tegen elkaar afgewogen. Als datum van binnenkomst geldt de datum waarop de aanvraag compleet is.</text:p>
              <text:p text:style-name="al"/>
              <text:p text:style-name="al">
              <text:span text:style-name="nadrukvet">Hoofdstuk 7 Gilden</text:span>
            </text:p>
              <text:p text:style-name="al">
              <text:span text:style-name="nadrukvet"/>
            </text:p>
              <text:p text:style-name="al">Derde lid – subsidie wordt verstrekt als een gilde tenminste 4 openbare activiteiten in een jaar uitvoert. In de aanvraag onderbouwen zij dat door aan te geven welke openbare activiteiten in het laatste volledige jaar vóór de subsidieaanvraag zijn uitgevoerd (voor de subsidieaanvraag in 2020, ten behoeve van het jaar 2021 zijn dat de activiteiten in 2019) én welke openbare activiteiten het gilde voornemens is te gaan doen in het jaar waar subsidie voor wordt gevraagd.</text:p>
            </text:section>
            <text:p text:style-name="hoofdstuk_bottom"/>
          </text:section>
          <text:section text:name="artikel_id1-3-2-2-9"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68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titel 4.2 van de Algemene wet bestuursrecht]|[1.0:c:BWBR0005537&amp;titeldeel=4.2&amp;g=2019-10-01</meta:user-defined>
    <meta:user-defined meta:name="DC.source">artikel 149 van de Gemeentewet]|[1.0:c:BWBR0005416&amp;artikel=149&amp;g=2019-01-01</meta:user-defined>
    <meta:user-defined meta:name="DC.source">artikel 156 van de Gemeentewet]|[1.0:c:BWBR0005416&amp;artikel=156&amp;g=2019-01-01</meta:user-defined>
    <meta:user-defined meta:name="DCTERMS.alternative">Subsidieverordening Cultuur eindhoven 2021-2024</meta:user-defined>
    <dc:language>nl</dc:language>
    <meta:user-defined meta:name="OVERHEID.Gemeente/DC.spatial">Eindhoven</meta:user-defined>
    <meta:user-defined meta:name="DC.title">Subsidieverordening Cultuur Eindhoven 2021-2024</meta:user-defined>
    <meta:user-defined meta:name="DCTERMS.W3CDTF/DCTERMS.available">2019-11-27</meta:user-defined>
    <meta:user-defined meta:name="DCTERMS.W3CDTF/OVERHEIDop.jaargang">2019</meta:user-defined>
    <meta:user-defined meta:name="OVERHEIDop.publicationIssue">276881</meta:user-defined>
    <meta:user-defined meta:name="OVERHEIDop.betreftRegeling">CVDR629106_1</meta:user-defined>
    <meta:user-defined meta:name="xs:date/OVERHEIDop.startdatum">2019-12-01</meta:user-defined>
    <meta:user-defined meta:name="xs:date/OVERHEIDop.einddatum">2024-12-31</meta:user-defined>
    <meta:user-defined meta:name="OVERHEIDop.GmbID/DC.identifier">gmb-2019-276881</meta:user-defined>
    <meta:user-defined meta:name="OVERHEIDop.versieInformatie"/>
  </office:meta>
</office:document-meta>
</file>