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chten, Schoolstraat 9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choolstraat 9, 4051 AV, Ochten, uitbreiden woning. Beslistermijn verlengd tot 23-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87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08 435561</meta:user-defined>
    <meta:user-defined meta:name="DC.title">Verlenging beslistermijn Ochten, Schoolstraat 9, uitbreiden woning</meta:user-defined>
    <meta:user-defined meta:name="OVERHEID.PostcodeHuisnummer/OVERHEIDop.postcodeHuisnummer">4051AV 9</meta:user-defined>
    <meta:user-defined meta:name="OVERHEIDop.straatnaam">Schoolstraat</meta:user-defined>
    <meta:user-defined meta:name="OVERHEIDop.woonplaats">Och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875</meta:user-defined>
    <meta:user-defined meta:name="OVERHEIDop.GmbID/DC.identifier">gmb-2019-276875</meta:user-defined>
    <meta:user-defined meta:name="OVERHEIDop.versieInformatie"/>
  </office:meta>
</office:document-meta>
</file>