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wijkboerderij Schellerhoeve, Schellerpark 101 (zaaknummer Z2019-0001122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Schellerpark 101</text:span> – voor het verbouwen van wijkboerderij de Schellerhoeve, verzonden op 12 november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6868</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868</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868</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913 500850</meta:user-defined>
    <meta:user-defined meta:name="DC.title">Verleende omgevingsvergunning, verbouwen wijkboerderij Schellerhoeve, Schellerpark 101 (zaaknummer Z2019-00011228)</meta:user-defined>
    <meta:user-defined meta:name="OVERHEID.PostcodeHuisnummer/OVERHEIDop.postcodeHuisnummer">8017NZ 101</meta:user-defined>
    <meta:user-defined meta:name="OVERHEIDop.straatnaam">Schellerpark</meta:user-defined>
    <meta:user-defined meta:name="OVERHEIDop.woonplaats">Zwolle</meta:user-defined>
    <meta:user-defined meta:name="DCTERMS.W3CDTF/DCTERMS.available">2019-11-14</meta:user-defined>
    <meta:user-defined meta:name="DCTERMS.W3CDTF/OVERHEIDop.jaargang">2019</meta:user-defined>
    <meta:user-defined meta:name="OVERHEIDop.publicationIssue">276868</meta:user-defined>
    <meta:user-defined meta:name="OVERHEIDop.GmbID/DC.identifier">gmb-2019-276868</meta:user-defined>
    <meta:user-defined meta:name="OVERHEIDop.versieInformatie"/>
  </office:meta>
</office:document-meta>
</file>