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outste Feest Schiedam in de Grote of Sint Janskerk te Schiedam op 20 maart 2020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Foutste Feest Schiedam in de Grote of Sint Janskerk te Schiedam op 20 maart 2020 van 20:00 uur tot 02:00 uur (opbouw op 20 maart 2020 van 09:00 uur tot 20:00 uur, afbouw op 21 maart 2020 van 08:00 uur tot 13:00 uur). In de Grote of Sint Janskerk wordt het jaarlijks Foutste Feest Schiedam georganiseerd.</text:p>
            <text:p text:style-name="common-al">Vanaf 20 novem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outste Feest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8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Aanvraag vergunning Foutste Feest Schiedam in de Grote of Sint Janskerk te Schiedam op 20 maart 2020 van 20:00 uur tot 02:00 uur</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276867</meta:user-defined>
    <meta:user-defined meta:name="OVERHEIDop.GmbID/DC.identifier">gmb-2019-276867</meta:user-defined>
    <meta:user-defined meta:name="OVERHEIDop.versieInformatie"/>
  </office:meta>
</office:document-meta>
</file>