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ontheffingen sluitingstijden FC Uitgeest 2019 - 2020 Zienlaan 2 in Uitgeest verzenddatum besluit 12 november 2019 (APV1900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2 nov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768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68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08420.17 504461.48</meta:user-defined>
    <meta:user-defined meta:name="DC.title">Gemeente Uitgeest verleende  ontheffingen sluitingstijden FC Uitgeest 2019 - 2020 Zienlaan 2 in Uitgeest verzenddatum besluit 12 november 2019 (APV1900903)</meta:user-defined>
    <meta:user-defined meta:name="OVERHEID.PostcodeHuisnummer/OVERHEIDop.postcodeHuisnummer">1911TR 2</meta:user-defined>
    <meta:user-defined meta:name="OVERHEIDop.straatnaam">Zienlaan</meta:user-defined>
    <meta:user-defined meta:name="OVERHEIDop.woonplaats">Uitgee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6861</meta:user-defined>
    <meta:user-defined meta:name="OVERHEIDop.GmbID/DC.identifier">gmb-2019-276861</meta:user-defined>
    <meta:user-defined meta:name="OVERHEIDop.versieInformatie"/>
  </office:meta>
</office:document-meta>
</file>