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k Smitsstraat 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19 een besluit genomen op de aanvraag omgevingsvergunning met zaaknummer W-2019-004 voor het uitbreiden van een woonhuis op locatie Frank Smitsstraat 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8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k Smitsstraat 4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86</meta:user-defined>
    <meta:user-defined meta:name="OVERHEIDop.GmbID/DC.identifier">gmb-2019-2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VG 4</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223.71 322216.95</meta:user-defined>
    <meta:user-defined meta:name="OVERHEIDop.versieInformatie"/>
  </office:meta>
</office:document-meta>
</file>