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ster Costancelaantje 2,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een eik op het Zuster Constancelaantje 2 in Bloemendaal. Deze aanvraag is volgens de reguliere procedure behandeld. Dit houdt in dat wij een besluit nemen op de aanvraag waartegen u vervolgens bezwaar kunt maken. Wij hebben de vergunning verleend: kappen per direct. Het besluit is verzonden op 1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4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28 492614</meta:user-defined>
    <meta:user-defined meta:name="DC.title">Verleende kapvergunning (Zuster Costancelaantje 2, Bloemendaal)</meta:user-defined>
    <meta:user-defined meta:name="OVERHEID.PostcodeHuisnummer/OVERHEIDop.postcodeHuisnummer">2061DH 2</meta:user-defined>
    <meta:user-defined meta:name="OVERHEIDop.straatnaam">Zuster Constancelaantje</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47</meta:user-defined>
    <meta:user-defined meta:name="OVERHEIDop.GmbID/DC.identifier">gmb-2019-276847</meta:user-defined>
    <meta:user-defined meta:name="OVERHEIDop.versieInformatie"/>
  </office:meta>
</office:document-meta>
</file>