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en en Duin 93,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e een vergunningsaanvraag ontvangen voor het kappen van 7 taxussen op het adres Veen en Duin 93 in Bloemendaal. Deze aanvraag is volgens de reguliere procedure behandeld. Dit houdt in dat wij een besluit nemen op de aanvraag waartegen u vervolgens bezwaar kunt maken. Wij hebben de vergunning verleend met herplant van 2 bomen van de 3e grootte met een stamomtrek van 12-14 centimeter. Het besluit is verzonden op 8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4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484 491768</meta:user-defined>
    <meta:user-defined meta:name="DC.title">Verleende kapvergunning (Veen en Duin 93, Bloemendaal)</meta:user-defined>
    <meta:user-defined meta:name="OVERHEID.PostcodeHuisnummer/OVERHEIDop.postcodeHuisnummer">2061XD 93</meta:user-defined>
    <meta:user-defined meta:name="OVERHEIDop.straatnaam">Veen en Duin</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6842</meta:user-defined>
    <meta:user-defined meta:name="OVERHEIDop.GmbID/DC.identifier">gmb-2019-276842</meta:user-defined>
    <meta:user-defined meta:name="OVERHEIDop.versieInformatie"/>
  </office:meta>
</office:document-meta>
</file>