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rmelo houdende regels omtrent Richtlijn Bouw- en Sloopveiligheid</text:p>
      <text:section text:name="regeling_id1-3-2" text:style-name="regeling">
        <text:section text:name="aanhef_id1-3-2-1" text:style-name="aanhef">
          <text:section text:name="preambule_id1-3-2-1-1" text:style-name="preambule">
            <text:p text:style-name="al">Conform het advies van de VNG de Richtlijn Bouw- en Sloopveiligheid vast te stellen.</text:p>
          </text:section>
        </text:section>
        <text:section text:name="regeling-tekst_id1-3-2-2" text:style-name="regeling-tekst">
          <text:section text:name="artikel_id1-3-2-2-1" text:style-name="artikel">
            <text:p text:style-name="artikel_kop_titel"><text:span text:style-name="artikel_kop_label">Inleiding</text:span> </text:p>
            <text:p text:style-name="al">De   vereniging van Nederlandse Gemeenten (VNG) heeft ons per brief van 9 april   2019 geadviseerd om de landelijk richtlijn Bouw- en Sloopveiligheid vast te   stellen als lokaal beleid</text:p>
            <text:p text:style-name="al">De Vereniging Bouw- en Woningtoezicht   Nederland heeft samen met een aantal specialisten vanuit gemeenten en diverse   branchepartijen, de Landelijke Richtlijn Bouw en Sloopveiligheid ontwikkeld.</text:p>
            <text:p text:style-name="al">Met   de richtlijn is invulling gegeven aan één van de adviezen van de   Onderzoeksraad voor Veiligheid.</text:p>
            <text:p text:style-name="al">De Richtlijn Bouw- en Sloopveiligheid is   ontwikkeld om de betrokken partijen, waaronder gemeenten, hierbij uniform te   ondersteunen. De richtlijn kent een Risicomatrix waarmee in de risico's van   het bouw- of sloopproject op de omgeving kunnen worden gewogen. Daarnaast   biedt de richtlijn een duidelijk en uniform afwegingskader voor het bevoegd   gezag, om samen met de opdrachtgever, ontwerper en uitvoerende partijen te   komen tot een verantwoorde uitvoering van het project, ten opzichte van zijn   omgeving</text:p>
            <text:p text:style-name="al">Er zijn geen grote veranderingen als deze   Richtlijn als beleid wordt vastgesteld. We kunnen op basis van het   Bouwbesluit 2012 op dit moment ook al een bouw- en sloopveiligheidsplan   opvragen. Voordeel van werken met de Richtlijn is echter, dat er duidelijker   is beschreven m welke gevallen het wenselijk is dat een bouw- en sloopveiligheidsplan   wordt aangeleverd. In de huidige praktijk is het opvragen en toetsen van het   bouw- en sloopveiligheidsplan (te veel) ambtelijk maatwerk Met het   vaststellen van de Richtlijn wordt vastgelegd wanneer een bouw- en sloopveiligheidsplan   wordt opgevraagd en op welke wijze deze wordt getoet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68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Onbekend</meta:user-defined>
    <meta:user-defined meta:name="OVERHEIDop.referentienummer">19e0005927 </meta:user-defined>
    <meta:user-defined meta:name="DCTERMS.alternative">Richtlijn Bouw- en Sloopveiligheid </meta:user-defined>
    <dc:language>nl</dc:language>
    <meta:user-defined meta:name="OVERHEID.Gemeente/DC.spatial">Ermelo</meta:user-defined>
    <meta:user-defined meta:name="DC.title">Besluit van het college van burgemeester en wethouders van de gemeente Ermelo houdende regels omtrent Richtlijn Bouw- en Sloopveiligheid</meta:user-defined>
    <meta:user-defined meta:name="DCTERMS.W3CDTF/DCTERMS.available">2019-11-14</meta:user-defined>
    <meta:user-defined meta:name="OVERHEIDop.externeBijlage">Landelijke richtlijn Bouw- en sloopveiligheid|exb-2019-54350</meta:user-defined>
    <meta:user-defined meta:name="DCTERMS.W3CDTF/OVERHEIDop.jaargang">2019</meta:user-defined>
    <meta:user-defined meta:name="OVERHEIDop.publicationIssue">276840</meta:user-defined>
    <meta:user-defined meta:name="OVERHEIDop.betreftRegeling">CVDR629099_1</meta:user-defined>
    <meta:user-defined meta:name="OVERHEIDop.GmbID/DC.identifier">gmb-2019-276840</meta:user-defined>
    <meta:user-defined meta:name="xs:date/OVERHEIDop.startdatum">2019-11-15</meta:user-defined>
    <meta:user-defined meta:name="OVERHEIDop.versieInformatie"/>
  </office:meta>
</office:document-meta>
</file>