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int Isidorusplein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voor een omgevingsvergunning met zaaknummer Z/19/057480 / 19SZ1875 voor op locatie Sint Isidorusplein 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4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683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77.21 438402.72</meta:user-defined>
    <meta:user-defined meta:name="DC.title">Kennisgeving besluit op de aanvraag omgevingsvergunning, Sint Isidorusplein 4 te Groessen</meta:user-defined>
    <meta:user-defined meta:name="OVERHEID.PostcodeHuisnummer/OVERHEIDop.postcodeHuisnummer">6923BD 13</meta:user-defined>
    <meta:user-defined meta:name="OVERHEIDop.straatnaam">Sint Isidorusplein</meta:user-defined>
    <meta:user-defined meta:name="OVERHEIDop.woonplaats">Groess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38</meta:user-defined>
    <meta:user-defined meta:name="OVERHEIDop.GmbID/DC.identifier">gmb-2019-276838</meta:user-defined>
    <meta:user-defined meta:name="OVERHEIDop.versieInformatie"/>
  </office:meta>
</office:document-meta>
</file>