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Dalwagenseweg 144, vergrot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Dalwagenseweg 144, Opheusden (31-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1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189 437619</meta:user-defined>
    <meta:user-defined meta:name="DC.title">Verleende omgevingsvergunning Opheusden, Dalwagenseweg 144, vergroten woning</meta:user-defined>
    <meta:user-defined meta:name="OVERHEID.PostcodeHuisnummer/OVERHEIDop.postcodeHuisnummer">4043MZ 144</meta:user-defined>
    <meta:user-defined meta:name="OVERHEIDop.straatnaam">Dalwagenseweg</meta:user-defined>
    <meta:user-defined meta:name="OVERHEIDop.woonplaats">Opheusden</meta:user-defined>
    <meta:user-defined meta:name="DCTERMS.W3CDTF/DCTERMS.available">2019-11-15</meta:user-defined>
    <meta:user-defined meta:name="DCTERMS.W3CDTF/OVERHEIDop.jaargang">2019</meta:user-defined>
    <meta:user-defined meta:name="OVERHEIDop.publicationIssue">276816</meta:user-defined>
    <meta:user-defined meta:name="OVERHEIDop.GmbID/DC.identifier">gmb-2019-276816</meta:user-defined>
    <meta:user-defined meta:name="OVERHEIDop.versieInformatie"/>
  </office:meta>
</office:document-meta>
</file>