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horeca sluitingsuur ontheffing ontvangen - Amsterdamseweg 4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742</text:span>
          </text:p>
            <text:p text:style-name="common-al">Gemeente Amstelveen heeft op 8 november 2019 een aanvraag horeca sluitingsuur ontheffing ontvangen voor Persion Lover voor de nacht van maandag 30 december 2019 op dinsdag 31 december 2019. De locatie is Amsterdamseweg 497A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81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1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6.14 481443.26</meta:user-defined>
    <meta:user-defined meta:name="DC.title">Gemeente Amstelveen - aanvraag horeca sluitingsuur ontheffing ontvangen - Amsterdamseweg 497A</meta:user-defined>
    <meta:user-defined meta:name="OVERHEID.PostcodeHuisnummer/OVERHEIDop.postcodeHuisnummer">1181BS 497a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815</meta:user-defined>
    <meta:user-defined meta:name="OVERHEIDop.GmbID/DC.identifier">gmb-2019-276815</meta:user-defined>
    <meta:user-defined meta:name="OVERHEIDop.versieInformatie"/>
  </office:meta>
</office:document-meta>
</file>