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7 oktober 2019, nr. Z/19/437872/667612;</text:p>
            <text:p text:style-name="al"/>
            <text:p text:style-name="al">gelet op artikel 229, eerste lid, aanhef en onderdelen a en b, van de Gemeentewet;</text:p>
            <text:p text:style-name="al"/>
            <text:p text:style-name="al"/>
            <text:p text:style-name="al">b e s l u i t:</text:p>
            <text:p text:style-name="al"/>
            <text:p text:style-name="al"/>
            <text:p text:style-name="al">vast te stellen de</text:p>
            <text:p text:style-name="al"/>
            <text:p text:style-name="al"/>
            <text:p text:style-name="al">Verordening op de heffing en de invordering van lijkbezorgingsrechten 2020 (Verordening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text:p>
              </text:list-item>
              <text:list-item text:style-override="id1-3-2-2-2-3-2">
                <text:number>•</text:number>
                <text:p text:style-name="al">Begraafplaats “de Haarhof” aan de Haarweg in Gorinchem</text:p>
              </text:list-item>
              <text:list-item text:style-override="id1-3-2-2-2-3-3">
                <text:number>•</text:number>
                <text:p text:style-name="al">Begraafplaats aan de Willem de Vries Robbéweg in Gorinchem;</text:p>
              </text:list-item>
              <text:list-item text:style-override="id1-3-2-2-2-3-4">
                <text:number>•</text:number>
                <text:p text:style-name="al">Rooms Katholieke begraafplaats aan de Arkelse Onderweg in Gorinchem:</text:p>
              </text:list-item>
              <text:list-item text:style-override="id1-3-2-2-2-3-5">
                <text:number>•</text:number>
                <text:p text:style-name="al">Begraafplaats aan de Merwededijk in Dalem;</text:p>
              </text:list-item>
              <text:list-item text:style-override="id1-3-2-2-2-3-6">
                <text:number>b.</text:number>
                <text:p text:style-name="al">particulier graf: een graf, grafkelder daaronder begrepen, waarvoor aan een natuurlijk of rechtspersoon het uitsluitend recht is verleend tot: </text:p>
              </text:list-item>
              <text:list-item text:style-override="id1-3-2-2-2-3-7">
                <text:number>•</text:number>
                <text:p text:style-name="al">het doen begraven en begraven houden van stoffelijke overschotten; </text:p>
              </text:list-item>
              <text:list-item text:style-override="id1-3-2-2-2-3-8">
                <text:number>•</text:number>
                <text:p text:style-name="al">het doen bijzetten en bijgezet houden van asbussen met of zonder urnen; </text:p>
              </text:list-item>
              <text:list-item text:style-override="id1-3-2-2-2-3-9">
                <text:number>•</text:number>
                <text:p text:style-name="al">het doen verstrooien van as; </text:p>
              </text:list-item>
              <text:list-item text:style-override="id1-3-2-2-2-3-10">
                <text:number>c.</text:number>
                <text:p text:style-name="al">algemeen graf: een graf bij de gemeente in beheer waarin aan een ieder gelegenheid wordt geboden tot het doen begraven van stoffelijke overschotten, waarvan de duur bepaald is op 20 jaar zonder mogelijkheid tot verlenging;</text:p>
              </text:list-item>
              <text:list-item text:style-override="id1-3-2-2-2-3-11">
                <text:number>d.</text:number>
                <text:p text:style-name="al">kindergraf: een graf, grafkelder daaronder begrepen, waarvoor aan een natuurlijk of rechtspersoon het uitsluitend recht is verleend tot: </text:p>
              </text:list-item>
              <text:list-item text:style-override="id1-3-2-2-2-3-12">
                <text:number>•</text:number>
                <text:p text:style-name="al">het doen begraven en begraven houden van het stoffelijk overschot van één kind beneden de 13 jaar; </text:p>
              </text:list-item>
              <text:list-item text:style-override="id1-3-2-2-2-3-13">
                <text:number>•</text:number>
                <text:p text:style-name="al">het doen bijzetten en bijgezet houden van één asbus of één urn bevattende de as van het stoffelijk overschot van één kind beneden de 13 jaar; </text:p>
              </text:list-item>
              <text:list-item text:style-override="id1-3-2-2-2-3-14">
                <text:number>•</text:number>
                <text:p text:style-name="al">het doen verstrooien van as van maximaal één stoffelijk overschot; </text:p>
              </text:list-item>
              <text:list-item text:style-override="id1-3-2-2-2-3-15">
                <text:number>e.</text:number>
                <text:p text:style-name="al">urnengraf: een graf, grafkelder daaronder begrepen, waarvoor voor bepaalde of onbepaalde tijd het uitsluitend recht is verleend tot: </text:p>
              </text:list-item>
              <text:list-item text:style-override="id1-3-2-2-2-3-16">
                <text:number>•</text:number>
                <text:p text:style-name="al">het doen bijzetten en bijgezet houden van asbussen met of zonder urnen; </text:p>
              </text:list-item>
              <text:list-item text:style-override="id1-3-2-2-2-3-17">
                <text:number>•</text:number>
                <text:p text:style-name="al">het doen verstrooien van as; </text:p>
              </text:list-item>
              <text:list-item text:style-override="id1-3-2-2-2-3-18">
                <text:number>f.</text:number>
                <text:p text:style-name="al">urnennis: een nis bij de gemeente in beheer waarin gelegenheid wordt geboden tot het doen bijzetten van asbussen; </text:p>
              </text:list-item>
              <text:list-item text:style-override="id1-3-2-2-2-3-19">
                <text:number>g.</text:number>
                <text:p text:style-name="al">asbus: een bus ter berging van as van een overledene; </text:p>
              </text:list-item>
              <text:list-item text:style-override="id1-3-2-2-2-3-20">
                <text:number>h.</text:number>
                <text:p text:style-name="al">urn: een voorwerp ter berging van één of meer asbussen; </text:p>
              </text:list-item>
              <text:list-item text:style-override="id1-3-2-2-2-3-21">
                <text:number>i.</text:number>
                <text:p text:style-name="al">graf: een zandgraf of keldergraf;</text:p>
              </text:list-item>
              <text:list-item text:style-override="id1-3-2-2-2-3-22">
                <text:number>j.</text:number>
                <text:p text:style-name="al">grafbedekking: gedenkteken of grafbeplanting op een graf, een urnengraf of strooiveld;</text:p>
              </text:list-item>
              <text:list-item text:style-override="id1-3-2-2-2-3-23">
                <text:number>k.</text:number>
                <text:p text:style-name="al">grafkelder: een betonnen gemetselde constructie waarin maximaal drie stoffelijke overschotten worden begraven of drie asbussen worden bijgezet;</text:p>
              </text:list-item>
              <text:list-item text:style-override="id1-3-2-2-2-3-24">
                <text:number>l.</text:number>
                <text:p text:style-name="al">onderhoudsrecht: een verplichte bijdrage in het algemeen onderhoud van het terrein van de begraafplaatsen voor alle rechthebbenden en gebruikers;</text:p>
              </text:list-item>
              <text:list-item text:style-override="id1-3-2-2-2-3-25">
                <text:number>m.</text:number>
                <text:p text:style-name="al">onbepaalde tijd: uitgifte voor een termijn die voortduurt, zolang er sprake is van een rechthebbende op het recht op een particulier graf, zoals bedoeld in deze begripsbepalingen. </text:p>
              </text:list-item>
              <text:list-item text:style-override="id1-3-2-2-2-3-26">
                <text:number>n.</text:number>
                <text:p text:style-name="al">gebruiker: natuurlijk persoon of rechtspersoon aan wie het recht tot gebruik van een ruimte in een algemeen graf wordt verleend;</text:p>
              </text:list-item>
              <text:list-item text:style-override="id1-3-2-2-2-3-27">
                <text:number>o.</text:number>
                <text:p text:style-name="al">rechthebbende: natuurlijk persoon of rechtspersoon aan wie een uitsluitend recht is verleend op een particulier graf;</text:p>
              </text:list-item>
              <text:list-item text:style-override="id1-3-2-2-2-3-28">
                <text:number>p.</text:number>
                <text:p text:style-name="al">gedenkteken: een grafsteen, liggende of staande zerk, sluitplaat of ander monument ter nagedachtenis aan een overledene.</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stoffelijk overschot of asbus op rechterlijk gezag;</text:p>
              </text:list-item>
              <text:list-item text:style-override="id1-3-2-2-5-3-2">
                <text:number>b.</text:number>
                <text:p text:style-name="al">het begraven van doodgeboren kinderen of van zuigelingen die met de overleden moeder in ee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 </text:p>
              </text:list-item>
              <text:list-item text:style-override="id1-3-2-2-7-2-2">
                <text:number>2.</text:number>
                <text:p text:style-name="al">Met betrekking tot de rechten genoemd in hoofdstuk 4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10-2-2">
                <text:number>2.</text:number>
                <text:p text:style-name="al">De Algemene termijnenwet is niet van toepassing op de in het eerste lid gestelde termij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ijkbezorgingsrechten 2019”, vastgesteld bij raadsbesluit van 8 nov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achtste dag na die van de bekendmaking. </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ijkbezorgingsrechten 2020”. </text:p>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81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1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1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019/667612</meta:user-defined>
    <meta:user-defined meta:name="DCTERMS.alternative">Verordening lijkbezorgingsrechten 2020</meta:user-defined>
    <dc:language>nl</dc:language>
    <meta:user-defined meta:name="OVERHEID.EPSG28992/DC.spatial">126614 426960</meta:user-defined>
    <meta:user-defined meta:name="DC.title">VERORDENING LIJKBEZORGINGSRECHTEN 2020</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11-14</meta:user-defined>
    <meta:user-defined meta:name="OVERHEIDop.externeBijlage">Tarieventabel Verordening lijkbezorgingsrechten |exb-2019-54347</meta:user-defined>
    <meta:user-defined meta:name="DCTERMS.W3CDTF/OVERHEIDop.jaargang">2019</meta:user-defined>
    <meta:user-defined meta:name="OVERHEIDop.publicationIssue">276811</meta:user-defined>
    <meta:user-defined meta:name="OVERHEIDop.betreftRegeling">CVDR629092_1</meta:user-defined>
    <meta:user-defined meta:name="xs:date/OVERHEIDop.startdatum">2019-11-22</meta:user-defined>
    <meta:user-defined meta:name="OVERHEIDop.GmbID/DC.identifier">gmb-2019-276811</meta:user-defined>
    <meta:user-defined meta:name="OVERHEIDop.versieInformatie"/>
  </office:meta>
</office:document-meta>
</file>