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Nieuw-Vennep, Venneperweg 437, 2153 AC, uitbreiden van de woning met een dakopbouw op de 1e verdieping, verzenddatum 11-11-2019, zaaknummer 3240636, olonummer 46634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6806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80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80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806 475269</meta:user-defined>
    <meta:user-defined meta:name="DC.title">Buiten behandeling gestelde aanvraag omgevingsvergunning, Nieuw-Vennep, Venneperweg 437, 2153 AC, uitbreiden van de woning met een dakopbouw op de 1e verdieping, verzenddatum 11-11-2019, zaaknummer 3240636, olonummer 4663469.</meta:user-defined>
    <meta:user-defined meta:name="OVERHEID.PostcodeHuisnummer/OVERHEIDop.postcodeHuisnummer">2153AC 437</meta:user-defined>
    <meta:user-defined meta:name="OVERHEIDop.straatnaam">Venneperweg</meta:user-defined>
    <meta:user-defined meta:name="OVERHEIDop.woonplaats">Nieuw-Vennep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806</meta:user-defined>
    <meta:user-defined meta:name="OVERHEIDop.GmbID/DC.identifier">gmb-2019-276806</meta:user-defined>
    <meta:user-defined meta:name="OVERHEIDop.versieInformatie"/>
  </office:meta>
</office:document-meta>
</file>