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aaiorgelmuziek op de warenmarkt en in de binnenstad in 2020,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laten horen van draaiorgelmuziek in Doetinchem in 2020 tijdens de warenmarkt op de dinsdagochtend en op de zaterdag en in de binnenstad op de dinsdag en op de zaterdag.</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68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Openbare orde en veiligheid | Organisatie en beleid</meta:user-defined>
    <meta:user-defined meta:name="OVERHEIDop.referentienummer">1502645</meta:user-defined>
    <dc:language>nl</dc:language>
    <meta:user-defined meta:name="OVERHEID.EPSG28992/DC.spatial">217153 442088</meta:user-defined>
    <meta:user-defined meta:name="DC.title">Draaiorgelmuziek op de warenmarkt en in de binnenstad in 2020, ontheffing verleend.</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19-11-19</meta:user-defined>
    <meta:user-defined meta:name="DCTERMS.W3CDTF/OVERHEIDop.jaargang">2019</meta:user-defined>
    <meta:user-defined meta:name="OVERHEIDop.publicationIssue">276803</meta:user-defined>
    <meta:user-defined meta:name="OVERHEIDop.GmbID/DC.identifier">gmb-2019-276803</meta:user-defined>
    <meta:user-defined meta:name="OVERHEIDop.versieInformatie"/>
  </office:meta>
</office:document-meta>
</file>