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dhoevedorp, Van der Waalstraat 20, 1171 AT, aanleggen en/of veranderen van een uitweg, verzenddatum 12-11-2019, zaaknummer 3326438, olonummer 4766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79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9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9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18 483735</meta:user-defined>
    <meta:user-defined meta:name="DC.title">Ingetrokken omgevingsvergunning, Badhoevedorp, Van der Waalstraat 20, 1171 AT, aanleggen en/of veranderen van een uitweg, verzenddatum 12-11-2019, zaaknummer 3326438, olonummer 4766357.</meta:user-defined>
    <meta:user-defined meta:name="OVERHEID.PostcodeHuisnummer/OVERHEIDop.postcodeHuisnummer">1171AT 20</meta:user-defined>
    <meta:user-defined meta:name="OVERHEIDop.straatnaam">Van der Waalsstraat</meta:user-defined>
    <meta:user-defined meta:name="OVERHEIDop.woonplaats">Badhoevedor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95</meta:user-defined>
    <meta:user-defined meta:name="OVERHEIDop.GmbID/DC.identifier">gmb-2019-276795</meta:user-defined>
    <meta:user-defined meta:name="OVERHEIDop.versieInformatie"/>
  </office:meta>
</office:document-meta>
</file>