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76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6203</text:p>
            <text:p text:style-name="common-al">Gemeente Aalsmeer heeft op 12 november 2019 besloten om de beslistermijn voor de aanvraag voor een omgevingsvergunning voor het legaliseren van bewoning van een voormalige bloemenschuur inclusief uitbreiding (eerste fase) te verlengen voor een periode van maximaal 6 weken.De locatie is Oosteinderweg 276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7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57.05 477139.36</meta:user-defined>
    <meta:user-defined meta:name="DC.title">Gemeente Aalsmeer - beslistermijn omgevingsvergunning verlengd - Oosteinderweg 276B in Aalsmeer</meta:user-defined>
    <meta:user-defined meta:name="OVERHEID.PostcodeHuisnummer/OVERHEIDop.postcodeHuisnummer">1432</meta:user-defined>
    <meta:user-defined meta:name="OVERHEIDop.straatnaam">Hoge dijk</meta:user-defined>
    <meta:user-defined meta:name="OVERHEIDop.woonplaats">Aalsmeer</meta:user-defined>
    <meta:user-defined meta:name="DCTERMS.W3CDTF/DCTERMS.available">2019-11-14</meta:user-defined>
    <meta:user-defined meta:name="DCTERMS.W3CDTF/OVERHEIDop.jaargang">2019</meta:user-defined>
    <meta:user-defined meta:name="OVERHEIDop.publicationIssue">276793</meta:user-defined>
    <meta:user-defined meta:name="OVERHEIDop.GmbID/DC.identifier">gmb-2019-276793</meta:user-defined>
    <meta:user-defined meta:name="OVERHEIDop.versieInformatie"/>
  </office:meta>
</office:document-meta>
</file>