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alfweg, Dr Schaepmanstraat 16, 1165 GP, aanleggen en/of veranderen van een uitweg, verzenddatum 11-11-2019, zaaknummer 3291632, olonummer 4728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8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50 488358</meta:user-defined>
    <meta:user-defined meta:name="DC.title">Ingetrokken omgevingsvergunning, Halfweg, Dr Schaepmanstraat 16, 1165 GP, aanleggen en/of veranderen van een uitweg, verzenddatum 11-11-2019, zaaknummer 3291632, olonummer 4728361.</meta:user-defined>
    <meta:user-defined meta:name="OVERHEID.PostcodeHuisnummer/OVERHEIDop.postcodeHuisnummer">1165</meta:user-defined>
    <meta:user-defined meta:name="OVERHEIDop.straatnaam">Dr. Schaepmanstraat</meta:user-defined>
    <meta:user-defined meta:name="OVERHEIDop.woonplaats">Halfwe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84</meta:user-defined>
    <meta:user-defined meta:name="OVERHEIDop.GmbID/DC.identifier">gmb-2019-276784</meta:user-defined>
    <meta:user-defined meta:name="OVERHEIDop.versieInformatie"/>
  </office:meta>
</office:document-meta>
</file>