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1e Regimentsdok 1 en 3 3433 KS (zuidzijde kavel E en F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1e Regimentsdok 1 en 3 3433 KS (zuidzijde kavel E en F) te Nieuwegein</text:p>
            <text:p text:style-name="common-al">
            <text:span text:style-name="nadrukcur">Verdagingstermijn: De gemeente heeft op 12 november 2019 besloten om de beslistermijnte verlengen voor een periode van maximaal 6 weken tot uiterlijk 30 december 2019.</text:span>
          </text:p>
            <text:p text:style-name="common-al">
            <text:span text:style-name="nadrukcur">Omschrijving: de nieuwbouw van een bedrijfsgebouw met in/uitrit</text:span>
          </text:p>
            <text:p text:style-name="common-al">
            <text:span text:style-name="nadrukcur">Kenmerk: 790137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6777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7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7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357.94 447658.84</meta:user-defined>
    <meta:user-defined meta:name="DC.title">Kennisgeving verlenging beslistermijn omgevingsvergunning 1e Regimentsdok 1 en 3 3433 KS (zuidzijde kavel E en F) te Nieuwegein</meta:user-defined>
    <meta:user-defined meta:name="OVERHEID.PostcodeHuisnummer/OVERHEIDop.postcodeHuisnummer">3433KT 1</meta:user-defined>
    <meta:user-defined meta:name="OVERHEIDop.straatnaam">2e Regimentsdok</meta:user-defined>
    <meta:user-defined meta:name="OVERHEIDop.woonplaats">Nieuwegei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777</meta:user-defined>
    <meta:user-defined meta:name="OVERHEIDop.GmbID/DC.identifier">gmb-2019-276777</meta:user-defined>
    <meta:user-defined meta:name="OVERHEIDop.versieInformatie"/>
  </office:meta>
</office:document-meta>
</file>