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Lisserbroek, Dopheidestraat 16, 2165 VP, uitbreiden van de berging, verzenddatum 10-09-2019, zaaknummer 3189892, olonummer 45934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77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7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7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549 474596</meta:user-defined>
    <meta:user-defined meta:name="DC.title">Ingetrokken omgevingsvergunning, Lisserbroek, Dopheidestraat 16, 2165 VP, uitbreiden van de berging, verzenddatum 10-09-2019, zaaknummer 3189892, olonummer 4593493.</meta:user-defined>
    <meta:user-defined meta:name="OVERHEID.PostcodeHuisnummer/OVERHEIDop.postcodeHuisnummer">2165VP 16</meta:user-defined>
    <meta:user-defined meta:name="OVERHEIDop.straatnaam">Dopheidestraat</meta:user-defined>
    <meta:user-defined meta:name="OVERHEIDop.woonplaats">Lisserbroe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70</meta:user-defined>
    <meta:user-defined meta:name="OVERHEIDop.GmbID/DC.identifier">gmb-2019-276770</meta:user-defined>
    <meta:user-defined meta:name="OVERHEIDop.versieInformatie"/>
  </office:meta>
</office:document-meta>
</file>