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verleende omgevingsvergunning, Kruisstraat 50, Lage Zwaluwe (W- 2019-0355)</text:p>
      <text:section text:name="zakelijke-mededeling_id1-3-2" text:style-name="zakelijke-mededeling">
        <text:section text:name="zakelijke-mededeling-tekst_id1-3-2-1" text:style-name="zakelijke-mededeling-tekst">
          <text:section text:name="tekst_id1-3-2-1-1" text:style-name="tekst">
            <text:p text:style-name="common-al">Het bouwen van een machineberging met wasplaats. Besluitdatum 6 november 2019.<text:span text:style-name="nadrukve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6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584 413494</meta:user-defined>
    <meta:user-defined meta:name="DC.title">Week 46 - 2019: verleende omgevingsvergunning, Kruisstraat 50, Lage Zwaluwe (W- 2019-0355)</meta:user-defined>
    <meta:user-defined meta:name="OVERHEID.PostcodeHuisnummer/OVERHEIDop.postcodeHuisnummer">4926SC 50</meta:user-defined>
    <meta:user-defined meta:name="OVERHEIDop.straatnaam">Kruisstraat</meta:user-defined>
    <meta:user-defined meta:name="OVERHEIDop.woonplaats">Lage Zwaluwe</meta:user-defined>
    <meta:user-defined meta:name="DCTERMS.W3CDTF/DCTERMS.available">2019-11-14</meta:user-defined>
    <meta:user-defined meta:name="DCTERMS.W3CDTF/OVERHEIDop.jaargang">2019</meta:user-defined>
    <meta:user-defined meta:name="OVERHEIDop.publicationIssue">276769</meta:user-defined>
    <meta:user-defined meta:name="OVERHEIDop.GmbID/DC.identifier">gmb-2019-276769</meta:user-defined>
    <meta:user-defined meta:name="OVERHEIDop.versieInformatie"/>
  </office:meta>
</office:document-meta>
</file>