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9: aanvraag omgevingsvergunning, Noord-Brabantlaan 1, Lage Zwaluwe (W-2019-0602)</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Aangevraagd d.d. 6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76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6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6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819 413257</meta:user-defined>
    <meta:user-defined meta:name="DC.title">Week 46 - 2019: aanvraag omgevingsvergunning, Noord-Brabantlaan 1, Lage Zwaluwe (W-2019-0602)</meta:user-defined>
    <meta:user-defined meta:name="OVERHEID.PostcodeHuisnummer/OVERHEIDop.postcodeHuisnummer">4926BX 1</meta:user-defined>
    <meta:user-defined meta:name="OVERHEIDop.straatnaam">Noord-Brabantlaan</meta:user-defined>
    <meta:user-defined meta:name="OVERHEIDop.woonplaats">Lage Zwaluwe</meta:user-defined>
    <meta:user-defined meta:name="DCTERMS.W3CDTF/DCTERMS.available">2019-11-14</meta:user-defined>
    <meta:user-defined meta:name="DCTERMS.W3CDTF/OVERHEIDop.jaargang">2019</meta:user-defined>
    <meta:user-defined meta:name="OVERHEIDop.publicationIssue">276765</meta:user-defined>
    <meta:user-defined meta:name="OVERHEIDop.GmbID/DC.identifier">gmb-2019-276765</meta:user-defined>
    <meta:user-defined meta:name="OVERHEIDop.versieInformatie"/>
  </office:meta>
</office:document-meta>
</file>