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Bolwerksepoort 24, 2152 HD, vervangen van raamkozijnen naar kiepramen, verzenddatum 11-11-2019, zaaknummer 3267263, olonummer 46998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6762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762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762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383 476854</meta:user-defined>
    <meta:user-defined meta:name="DC.title">Verleende omgevingsvergunning, Nieuw-Vennep, Bolwerksepoort 24, 2152 HD, vervangen van raamkozijnen naar kiepramen, verzenddatum 11-11-2019, zaaknummer 3267263, olonummer 4699809.</meta:user-defined>
    <meta:user-defined meta:name="OVERHEID.PostcodeHuisnummer/OVERHEIDop.postcodeHuisnummer">2152HD 24</meta:user-defined>
    <meta:user-defined meta:name="OVERHEIDop.straatnaam">Bolwerksepoort</meta:user-defined>
    <meta:user-defined meta:name="OVERHEIDop.woonplaats">Nieuw-Vennep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762</meta:user-defined>
    <meta:user-defined meta:name="OVERHEIDop.GmbID/DC.identifier">gmb-2019-276762</meta:user-defined>
    <meta:user-defined meta:name="OVERHEIDop.versieInformatie"/>
  </office:meta>
</office:document-meta>
</file>