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Voornemen verlenen omgevingsvergunning (reguliere procedure), voor het aanbrengen van een walbeschoeiing en verplaatsen steiger aan, De stripe 6 te Earnewâld. (Olonr.449014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aanbrengen van een walbeschoeiing en verplaatsen steiger aan de Stripe 6 te Earnewâld.</text:p>
            <text:p text:style-name="common-al">Olo nr. 4490141</text:p>
            <text:p text:style-name="common-al">Het plan ligt met ingang van <text:span text:style-name="nadrukvet">14 november 2019</text:span> gedurende twee weken ter inzage bij de publieksbalie Bouwen en Wenjen.</text:p>
            <text:p text:style-name="common-al">Gedurende de termijn van terinzagelegging kan een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6753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5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5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694 572188</meta:user-defined>
    <meta:user-defined meta:name="DC.title">Gemeente Tytsjerksteradiel Voornemen verlenen omgevingsvergunning (reguliere procedure), voor het aanbrengen van een walbeschoeiing en verplaatsen steiger aan, De stripe 6 te Earnewâld. (Olonr.4490141)</meta:user-defined>
    <meta:user-defined meta:name="OVERHEID.PostcodeHuisnummer/OVERHEIDop.postcodeHuisnummer">9264TW 6</meta:user-defined>
    <meta:user-defined meta:name="OVERHEIDop.straatnaam">De Stripe</meta:user-defined>
    <meta:user-defined meta:name="OVERHEIDop.woonplaats">Earnewâld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753</meta:user-defined>
    <meta:user-defined meta:name="OVERHEIDop.GmbID/DC.identifier">gmb-2019-276753</meta:user-defined>
    <meta:user-defined meta:name="OVERHEIDop.versieInformatie"/>
  </office:meta>
</office:document-meta>
</file>