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Bisschopsgaarde 2 tot en met 50 (even) gemeente Nuenen, Gerwen en Nederwetten, verleende omgevingsvergunning voor het oprichten van 25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115</text:p>
            <text:p text:style-name="common-al">Omschrijving: het oprichten van 25 appartementen</text:p>
            <text:p text:style-name="common-al">Datum verzonden: 12 november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6751</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51</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51</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20165</meta:user-defined>
    <dc:language>nl</dc:language>
    <meta:user-defined meta:name="OVERHEID.EPSG28992/DC.spatial">166599 387134</meta:user-defined>
    <meta:user-defined meta:name="OVERHEID.EPSG28992/DC.spatial">166599 387134</meta:user-defined>
    <meta:user-defined meta:name="DC.title">Jan Bisschopsgaarde 2 tot en met 50 (even) gemeente Nuenen, Gerwen en Nederwetten, verleende omgevingsvergunning voor het oprichten van 25 appartementen.</meta:user-defined>
    <meta:user-defined meta:name="OVERHEID.PostcodeHuisnummer/OVERHEIDop.postcodeHuisnummer">5674</meta:user-defined>
    <meta:user-defined meta:name="OVERHEID.PostcodeHuisnummer/OVERHEIDop.postcodeHuisnummer">5671</meta:user-defined>
    <meta:user-defined meta:name="OVERHEIDop.straatnaam">Jan Bisschopsgaarde</meta:user-defined>
    <meta:user-defined meta:name="OVERHEIDop.straatnaam">Jan Bisschopsgaarde</meta:user-defined>
    <meta:user-defined meta:name="OVERHEIDop.woonplaats">Nuenen</meta:user-defined>
    <meta:user-defined meta:name="OVERHEIDop.woonplaats">Nuenen</meta:user-defined>
    <meta:user-defined meta:name="DCTERMS.W3CDTF/DCTERMS.available">2019-11-14</meta:user-defined>
    <meta:user-defined meta:name="DCTERMS.W3CDTF/OVERHEIDop.jaargang">2019</meta:user-defined>
    <meta:user-defined meta:name="OVERHEIDop.publicationIssue">276751</meta:user-defined>
    <meta:user-defined meta:name="OVERHEIDop.GmbID/DC.identifier">gmb-2019-276751</meta:user-defined>
    <meta:user-defined meta:name="OVERHEIDop.versieInformatie"/>
  </office:meta>
</office:document-meta>
</file>