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 (1 wilg, 1 araucaria en 1 varenbeuk) en het kandelaberen van 3 Italiaanse populieren, Vaalsbroek 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kappen van 3 bomen (1 wilg, 1 araucaria en 1 varenbeuk) en het kandelaberen van 3 Italiaanse populieren op het perceel <text:span text:style-name="nadrukvet">Vaalsbroek 1</text:span> te Vaals, kadastraal bekend gemeente Vaals, sectie H, nummer 388 (ontvangen 07-11-2019);</text:p>
                <text:p text:style-name="al"/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674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4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7934 308874</meta:user-defined>
    <meta:user-defined meta:name="DC.title">Aanvraag omgevingsvergunning, kappen van 3 bomen (1 wilg, 1 araucaria en 1 varenbeuk) en het kandelaberen van 3 Italiaanse populieren, Vaalsbroek 1, Vaals</meta:user-defined>
    <meta:user-defined meta:name="OVERHEID.PostcodeHuisnummer/OVERHEIDop.postcodeHuisnummer">6291NH 1</meta:user-defined>
    <meta:user-defined meta:name="OVERHEIDop.straatnaam">Vaalsbroek</meta:user-defined>
    <meta:user-defined meta:name="OVERHEIDop.woonplaats">Vaals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41</meta:user-defined>
    <meta:user-defined meta:name="OVERHEIDop.GmbID/DC.identifier">gmb-2019-276741</meta:user-defined>
    <meta:user-defined meta:name="OVERHEIDop.versieInformatie"/>
  </office:meta>
</office:document-meta>
</file>