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k Smitsstraat 4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onhuis Frank Smitsstraat 4 in Hulsberg (binnengekomen 28 december 2018)</text:p>
              </text:list-item>
            </text:list>
            <text:p text:style-name="common-al">De aanvraag is geregistreerd onder zaaknummer W-2019-0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67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ank Smitsstraat 4 in Huls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74</meta:user-defined>
    <meta:user-defined meta:name="OVERHEIDop.GmbID/DC.identifier">gmb-2019-27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6VG 4</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8223.71 322216.95</meta:user-defined>
    <meta:user-defined meta:name="OVERHEIDop.versieInformatie"/>
  </office:meta>
</office:document-meta>
</file>