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het splitsen van de woning, Koperstraat 36,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legaliseren van het splitsen van de woning op het perceel <text:span text:style-name="nadrukvet">Koperstraat 36</text:span> te Vaals, kadastraal bekend gemeente Vaals, sectie A, nummer 9450 met de activiteiten:</text:p>
                <text:p text:style-name="al">- Handelen in strijd met regels ruimtelijke ordening</text:p>
                <text:p text:style-name="al">- Bouwen</text:p>
              </text:list-item>
            </text:list>
            <text:p text:style-name="common-al">(besluit 05-11-2019, verzonden 07-11-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67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657 309132</meta:user-defined>
    <meta:user-defined meta:name="DC.title">Verleende omgevingsvergunning, legaliseren van het splitsen van de woning, Koperstraat 36, Vaals</meta:user-defined>
    <meta:user-defined meta:name="OVERHEID.PostcodeHuisnummer/OVERHEIDop.postcodeHuisnummer">6291AJ 36c</meta:user-defined>
    <meta:user-defined meta:name="OVERHEIDop.straatnaam">Koperstraat</meta:user-defined>
    <meta:user-defined meta:name="OVERHEIDop.woonplaats">Vaals</meta:user-defined>
    <meta:user-defined meta:name="DCTERMS.W3CDTF/DCTERMS.available">2019-11-15</meta:user-defined>
    <meta:user-defined meta:name="DCTERMS.W3CDTF/OVERHEIDop.jaargang">2019</meta:user-defined>
    <meta:user-defined meta:name="OVERHEIDop.publicationIssue">276739</meta:user-defined>
    <meta:user-defined meta:name="OVERHEIDop.GmbID/DC.identifier">gmb-2019-276739</meta:user-defined>
    <meta:user-defined meta:name="OVERHEIDop.versieInformatie"/>
  </office:meta>
</office:document-meta>
</file>