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3-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19*"/>
    </style:style>
    <style:style style:family="table-column" style:parent-style-name="colspec" style:name="id1-3-2-4-3-1-3">
      <style:table-column-properties style:rel-column-width="30*"/>
    </style:style>
    <style:style style:family="table-column" style:parent-style-name="colspec" style:name="id1-3-2-4-3-1-4">
      <style:table-column-properties style:rel-column-width="21*"/>
    </style:style>
    <style:style style:family="table-column" style:parent-style-name="colspec" style:name="id1-3-2-4-3-1-5">
      <style:table-column-properties style:rel-column-width="18*"/>
    </style:style>
    <style:style style:family="table-column" style:parent-style-name="colspec" style:name="id1-3-2-4-3-1-6">
      <style:table-column-properties style:rel-column-width="23*"/>
    </style:style>
    <style:style style:family="table-column" style:parent-style-name="colspec" style:name="id1-3-2-4-6-1-1">
      <style:table-column-properties style:rel-column-width="6*"/>
    </style:style>
    <style:style style:family="table-column" style:parent-style-name="colspec" style:name="id1-3-2-4-6-1-2">
      <style:table-column-properties style:rel-column-width="30*"/>
    </style:style>
    <style:style style:family="table-column" style:parent-style-name="colspec" style:name="id1-3-2-4-6-1-3">
      <style:table-column-properties style:rel-column-width="20*"/>
    </style:style>
    <style:style style:family="table-column" style:parent-style-name="colspec" style:name="id1-3-2-4-6-1-4">
      <style:table-column-properties style:rel-column-width="21*"/>
    </style:style>
    <style:style style:family="table-column" style:parent-style-name="colspec" style:name="id1-3-2-4-6-1-5">
      <style:table-column-properties style:rel-column-width="31*"/>
    </style:style>
    <style:style style:family="table-column" style:parent-style-name="colspec" style:name="id1-3-2-4-6-1-6">
      <style:table-column-properties style:rel-column-width="16*"/>
    </style:style>
    <style:style style:family="table-column" style:parent-style-name="colspec" style:name="id1-3-2-4-6-1-7">
      <style:table-column-properties style:rel-column-width="23*"/>
    </style:style>
    <text:list-style style:name="id1-3-2-4-6-1-8-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8-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8-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text:list-style style:name="id1-3-2-4-96-7">
      <text:list-level-style-bullet text:bullet-char="-" text:level="1">
        <style:list-level-properties text:min-label-width="10mm"/>
      </text:list-level-style-bullet>
    </text:list-style>
    <text:list-style style:name="id1-3-2-4-96-8">
      <text:list-level-style-bullet text:bullet-char="-" text:level="1">
        <style:list-level-properties text:min-label-width="10mm"/>
      </text:list-level-style-bullet>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Culemborg houdende regels omtrent bevoegdheden (Algemeen Bevoegdhedenbesluit 2019 gemeente Culemborg)</text:p>
      <text:section text:name="regeling_id1-3-2" text:style-name="regeling">
        <text:section text:name="aanhef_id1-3-2-1" text:style-name="aanhef">
          <text:section text:name="preambule_id1-3-2-1-1" text:style-name="preambule">
            <text:p text:style-name="al">Het college van burgemeester en wethouders en de burgemeester van de gemeente Culemborg, ieder voor zover zijn bevoegdheden betreft;</text:p>
            <text:p text:style-name="al"/>
            <text:p text:style-name="al">Gelet op de artikelen 160 en 171 Gemeentewet en titel 10.1.1. van de Algemene wet bestuursrecht;</text:p>
            <text:p text:style-name="al"/>
            <text:p text:style-name="al">BESLUITEN, </text:p>
            <text:p text:style-name="al"/>
            <text:p text:style-name="al">vast te stellen het Bevoegdhedenbesluit gemeente Culemborg 2019 met bijbehorende bevoegdhedenregister zoals opgenomen in bijlage 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ondermandaat: het verlenen van mandaat door de gemandateerde aan een ander;</text:p>
              </text:list-item>
              <text:list-item text:style-override="id1-3-2-2-1-3-3">
                <text:number>c.</text:number>
                <text:p text:style-name="al">volmacht: de bevoegdheid om namens een bestuursorgaan privaatrechtelijke rechtshandelingen te verrichten;</text:p>
              </text:list-item>
              <text:list-item text:style-override="id1-3-2-2-1-3-4">
                <text:number>d.</text:number>
                <text:p text:style-name="al">machtiging: de bevoegdheid om namens een bestuursorgaan handelingen te verrichten, geen besluiten en/of privaatrechtelijke rechtshandelingen zijnde;</text:p>
              </text:list-item>
              <text:list-item text:style-override="id1-3-2-2-1-3-5">
                <text:number>e.</text:number>
                <text:p text:style-name="al">mandaatgever: het bestuursorgaan dat aan een bij functie in het mandaatregister genoemde functionaris de bevoegdheid geeft om in naam van het bestuursorgaan besluiten te nemen;</text:p>
              </text:list-item>
              <text:list-item text:style-override="id1-3-2-2-1-3-6">
                <text:number>f.</text:number>
                <text:p text:style-name="al">gemandateerde: de functionaris, die van de mandaatgever de bevoegdheid heeft gekregen om in naam van de mandaatgever besluiten te nemen;</text:p>
              </text:list-item>
              <text:list-item text:style-override="id1-3-2-2-1-3-7">
                <text:number>g.</text:number>
                <text:p text:style-name="al">plaatsvervanger: de daartoe aangewezen persoon;</text:p>
              </text:list-item>
              <text:list-item text:style-override="id1-3-2-2-1-3-8">
                <text:number>h.</text:number>
                <text:p text:style-name="al">bevoegdhedenregister: een overzicht van door de mandaat- en volmachtgever aan gemandateerde c.q. gevolmachtigde verleende bevoegdheden;</text:p>
              </text:list-item>
              <text:list-item text:style-override="id1-3-2-2-1-3-9">
                <text:number>i.</text:number>
                <text:p text:style-name="al">budgethouder: de budgethouder als bedoeld in de Regeling Budgetbeheer;</text:p>
              </text:list-item>
              <text:list-item text:style-override="id1-3-2-2-1-3-10">
                <text:number>j.</text:number>
                <text:p text:style-name="al">BWB: de gemeenschappelijke regeling Bedrijfsvoeringsorganisatie West Betuwe;</text:p>
              </text:list-item>
              <text:list-item text:style-override="id1-3-2-2-1-3-11">
                <text:number>k.</text:number>
                <text:p text:style-name="al">Functionaris: degene die werkzaam is onder verantwoordelijkheid van het college, dan wel degene die werkzaam is onder verantwoordelijkheid van het bestuur van de gemeenschappelijke regeling BWB.</text:p>
              </text:list-item>
            </text:list>
          </text:section>
          <text:section text:name="artikel_id1-3-2-2-2" text:style-name="artikel">
            <text:p text:style-name="artikel_kop_titel"><text:span text:style-name="artikel_kop_label">Artikel</text:span> <text:span text:style-name="artikel_kop_nr">2</text:span> Mandaat, ondermandaat en afwezigheid</text:p>
            <text:list text:style-name="id1-3-2-2-2-2">
              <text:list-item text:style-override="id1-3-2-2-2-2">
                <text:number>1.</text:number>
                <text:p text:style-name="al">Er is een bevoegdhedenregister met nader omschreven bevoegdheden, die aan daarin genoemde functionarissen zijn toegekend, onder de daarin genoemde voorwaarden en/of beperkingen.</text:p>
              </text:list-item>
              <text:list-item text:style-override="id1-3-2-2-2-3">
                <text:number>2.</text:number>
                <text:p text:style-name="al">Functionarissen maken alleen gebruik van de in lid 1 genoemde bevoegdheden, voor zover deze passen binnen de uitvoering van hun normale werkzaamheden.</text:p>
              </text:list-item>
              <text:list-item text:style-override="id1-3-2-2-2-4">
                <text:number>3.</text:number>
                <text:p text:style-name="al">Een gemandateerde kan ter uitoefening van een aan hem gemandateerde bevoegdheid schriftelijk ondermandaat verlenen aan andere functionarissen, tenzij in het bevoegdhedenregister is aangegeven dat geen ondermandaat is toegestaan.</text:p>
              </text:list-item>
              <text:list-item text:style-override="id1-3-2-2-2-5">
                <text:number>4.</text:number>
                <text:p text:style-name="al">Een gemandateerde verleent alleen ondermandaat voor bevoegdheden die passen binnen de uitvoering van zijn normale werkzaamheden.</text:p>
              </text:list-item>
              <text:list-item text:style-override="id1-3-2-2-2-6">
                <text:number>5.</text:number>
                <text:p text:style-name="al">Het verlenen van ondermandaat geschiedt schriftelijk conform bijlage A.</text:p>
              </text:list-item>
              <text:list-item text:style-override="id1-3-2-2-2-7">
                <text:number>6.</text:number>
                <text:p text:style-name="al">In geval van afwezigheid van functionarissen, aan wie bevoegdheden als bedoeld in het eerste lid van dit artikel zijn toegekend, worden deze bevoegdheden uitgeoefend door hun plaatsvervangers.</text:p>
              </text:list-item>
              <text:list-item text:style-override="id1-3-2-2-2-8">
                <text:number>7.</text:number>
                <text:p text:style-name="al">Bij (onder)mandaat wordt, indien geen plaatsvervanger is aangewezen, de betreffende bevoegdheid uitgeoefend door de leidinggevende van de betreffende functionaris.</text:p>
              </text:list-item>
            </text:list>
          </text:section>
          <text:section text:name="artikel_id1-3-2-2-3" text:style-name="artikel">
            <text:p text:style-name="artikel_kop_titel"><text:span text:style-name="artikel_kop_label">Artikel</text:span> <text:span text:style-name="artikel_kop_nr">3</text:span> Algemene regels</text:p>
            <text:list text:style-name="id1-3-2-2-3-2">
              <text:list-item text:style-override="id1-3-2-2-3-2">
                <text:number>1.</text:number>
                <text:p text:style-name="al">Het mandaat omvat naast het nemen en ondertekenen van besluiten, tevens het verrichten van alle voorbereidings- en uitvoeringshandelingen die bij de uitoefening van de bevoegdheid behoren, waaronder het verdagen van een beslissing en het buiten behandeling stellen van een aanvraag.</text:p>
              </text:list-item>
              <text:list-item text:style-override="id1-3-2-2-3-3">
                <text:number>2.</text:number>
                <text:p text:style-name="al">Besluiten als gevolg van doorgemandateerde bevoegdheden worden niet ondertekend door degene die het besluit ook heeft voorbereid, tenzij het ondermandaat wordt uitgeoefend door een functionaris met leidinggevende bevoegdheden.</text:p>
              </text:list-item>
            </text:list>
          </text:section>
          <text:section text:name="artikel_id1-3-2-2-4" text:style-name="artikel">
            <text:p text:style-name="artikel_kop_titel"><text:span text:style-name="artikel_kop_label">Artikel</text:span> <text:span text:style-name="artikel_kop_nr">4</text:span> Interne instructie: uitzonderingen op mandaat</text:p>
            <text:list text:style-name="id1-3-2-2-4-2">
              <text:list-item text:style-override="id1-3-2-2-4-2">
                <text:number>1.</text:number>
                <text:p text:style-name="al">Een besluit wordt niet in mandaat, maar door het bestuursorgaan zelf genomen, indien de mandaatgever vooraf te kennen heeft gegeven zelf te willen beslissen.</text:p>
              </text:list-item>
              <text:list-item text:style-override="id1-3-2-2-4-3">
                <text:number>2.</text:number>
                <text:p text:style-name="al">Indien redelijkerwijs te verwachten is dat een beslissing omstreden is en om een eigen afweging door het bestuursorgaan vraagt, is voorafgaande kennisgeving van het besluit aan het bestuursorgaan vereist. Hieronder wordt in ieder geval verstaan:</text:p>
                <text:list text:style-name="id1-3-2-2-4-3-3">
                  <text:list-item text:style-override="id1-3-2-2-4-3-3-1">
                    <text:number>a.</text:number>
                    <text:p text:style-name="al">een voornemen of besluitvorming tot het sluiten van een inrichting;</text:p>
                  </text:list-item>
                  <text:list-item text:style-override="id1-3-2-2-4-3-3-2">
                    <text:number>b.</text:number>
                    <text:p text:style-name="al">als betrokkenen gegroepeerd zijn in bijvoorbeeld een actiecomité;</text:p>
                  </text:list-item>
                  <text:list-item text:style-override="id1-3-2-2-4-3-3-3">
                    <text:number>c.</text:number>
                    <text:p text:style-name="al">als er publicitaire belangstelling is of wordt verwacht;</text:p>
                  </text:list-item>
                  <text:list-item text:style-override="id1-3-2-2-4-3-3-4">
                    <text:number>d.</text:number>
                    <text:p text:style-name="al">als er met betrekking tot een dossier raadsvragen gesteld zijn;</text:p>
                  </text:list-item>
                  <text:list-item text:style-override="id1-3-2-2-4-3-3-5">
                    <text:number>e.</text:number>
                    <text:p text:style-name="al">het besluit een afwijking zou inhouden van het bestaande beleid, richtlijnen, voorschriften, of een advies als bedoeld in afdeling 3.3 van de Algemene wet bestuursrecht;</text:p>
                  </text:list-item>
                  <text:list-item text:style-override="id1-3-2-2-4-3-3-6">
                    <text:number>f.</text:number>
                    <text:p text:style-name="al">advies nodig is van andere afdelingen/teams en het advies en het eigen standpunt niet op elkaar aansluiten respectievelijk niet tot dezelfde conclusie leiden;</text:p>
                  </text:list-item>
                  <text:list-item text:style-override="id1-3-2-2-4-3-3-7">
                    <text:number>g.</text:number>
                    <text:p text:style-name="al">het besluit overschrijding van budgetten, kredieten of onvoorziene uitgaven kan inhouden;</text:p>
                  </text:list-item>
                  <text:list-item text:style-override="id1-3-2-2-4-3-3-8">
                    <text:number>h.</text:number>
                    <text:p text:style-name="al">in geval van ongewone voorvallen: bij (dreigende) ernstige gevolgen voor het milieu en/of slachtoffers.</text:p>
                  </text:list-item>
                </text:list>
              </text:list-item>
            </text:list>
          </text:section>
          <text:section text:name="artikel_id1-3-2-2-5" text:style-name="artikel">
            <text:p text:style-name="artikel_kop_titel"><text:span text:style-name="artikel_kop_label">Artikel</text:span> <text:span text:style-name="artikel_kop_nr">5</text:span> Verslaglegging en informatieverstrekking</text:p>
            <text:p text:style-name="al">De gemandateerde draagt zorg voor een deugdelijke verslaglegging, bekendmaking en archivering van de door hem in mandaat genomen besluiten.</text:p>
          </text:section>
          <text:section text:name="artikel_id1-3-2-2-6" text:style-name="artikel">
            <text:p text:style-name="artikel_kop_titel"><text:span text:style-name="artikel_kop_label">Artikel</text:span> <text:span text:style-name="artikel_kop_nr">6</text:span> Ondertekeningswijze bij mandaat en ondermandaat</text:p>
            <text:p text:style-name="al">Bij de uitoefening van een mandaat worden uitgaande stukken als volgt ondertekend:</text:p>
            <text:p text:style-name="al">Namens burgemeester en wethouders / de burgemeester /de heffings- en invorderingsambtenaar</text:p>
            <text:list text:style-name="id1-3-2-2-6-4">
              <text:list-item text:style-override="id1-3-2-2-6-4-1">
                <text:number/>
                <text:p text:style-name="al">&lt;Handtekening&gt;</text:p>
                <text:p text:style-name="al">&lt;Naam functionaris&gt;</text:p>
                <text:p text:style-name="al">&lt;Functie&gt;</text:p>
              </text:list-item>
            </text:list>
          </text:section>
          <text:section text:name="artikel_id1-3-2-2-7" text:style-name="artikel">
            <text:p text:style-name="artikel_kop_titel"><text:span text:style-name="artikel_kop_label">Artikel</text:span> <text:span text:style-name="artikel_kop_nr">7</text:span> Ondertekeningsmandaat </text:p>
            <text:list text:style-name="id1-3-2-2-7-2">
              <text:list-item text:style-override="id1-3-2-2-7-2">
                <text:number>1.</text:number>
                <text:p text:style-name="al">Van een ondertekeningsmandaat is sprake als het bestuursorgaan zelf een besluit heeft genomen en mandaat heeft verleend voor de ondertekening van het besluit. </text:p>
              </text:list-item>
              <text:list-item text:style-override="id1-3-2-2-7-3">
                <text:number>2.</text:number>
                <text:p text:style-name="al">In uitgaande stukken staat welk bestuursorgaan het besluit heeft genomen en op welke datum.</text:p>
              </text:list-item>
            </text:list>
          </text:section>
          <text:section text:name="artikel_id1-3-2-2-8" text:style-name="artikel">
            <text:p text:style-name="artikel_kop_titel"><text:span text:style-name="artikel_kop_label">Artikel</text:span> <text:span text:style-name="artikel_kop_nr">8</text:span> Aangaan overeenkomsten door functionarissen BWB</text:p>
            <text:p text:style-name="al">Voor zover functionarissen van de gemeenschappelijke regeling BWB op grond van dit besluit bevoegd zijn overeenkomsten aan te gaan namens het college en te ondertekenen namens de burgemeester, maken zij bij het aangaan daarvan gebruik van het format ‘model gemandateerde overeenkomst’, conform bijlage B of C bij dit besluit.</text:p>
          </text:section>
          <text:section text:name="artikel_id1-3-2-2-9" text:style-name="artikel">
            <text:p text:style-name="artikel_kop_titel"><text:span text:style-name="artikel_kop_label">Artikel</text:span> <text:span text:style-name="artikel_kop_nr">9</text:span> Schakelbepaling volmachten en machtigingen</text:p>
            <text:p text:style-name="al">Deze mandaatregeling is van overeenkomstige toepassing indien een bestuursorgaan aan een functionaris, werkzaam onder zijn verantwoordelijkheid, dan wel werkzaam bij de gemeenschappelijke regeling BWB, volmacht verleent tot het verrichten van privaatrechtelijke rechtshandelingen, of machtiging verleent tot het verrichten van handelingen die noch een besluit, noch een privaatrechtelijke rechtshandeling zijn.</text:p>
          </text:section>
          <text:section text:name="artikel_id1-3-2-2-10" text:style-name="artikel">
            <text:p text:style-name="artikel_kop_titel"><text:span text:style-name="artikel_kop_label">Artikel</text:span> <text:span text:style-name="artikel_kop_nr">10</text:span> Machtiging feitelijke handelingen</text:p>
            <text:list text:style-name="id1-3-2-2-10-2">
              <text:list-item text:style-override="id1-3-2-2-10-2">
                <text:number>1.</text:number>
                <text:p text:style-name="al">Machtiging tot het verrichten van feitelijke handelingen, die noch een besluit, noch een privaatrechtelijke rechtshandeling inhouden, komt toe aan elke functionaris in dienst van en /of werkzaam onder verantwoordelijkheid van de gemeente Culemborg, dan wel werkzaam bij de gemeenschappelijke regeling BWB, voor zover die binnen de normale uitvoering van zijn functie passen.</text:p>
              </text:list-item>
              <text:list-item text:style-override="id1-3-2-2-10-3">
                <text:number>2.</text:number>
                <text:p text:style-name="al">Bij uitoefening van de machtiging tot feitelijke handelingen worden uitgaande stukken als volgt ondertekend: </text:p>
                <text:list text:style-name="id1-3-2-2-10-3-3">
                  <text:list-item text:style-override="id1-3-2-2-10-3-3-1">
                    <text:number/>
                    <text:p text:style-name="al">Namens burgemeester en wethouders / de burgemeester /de heffings- en invorderingsambtenaar</text:p>
                    <text:p text:style-name="al">&lt;Handtekening&gt;</text:p>
                    <text:p text:style-name="al">&lt;Naam functionaris&gt;</text:p>
                    <text:p text:style-name="al">&lt;Functie&gt;</text:p>
                  </text:list-item>
                </text:list>
              </text:list-item>
            </text:list>
          </text:section>
          <text:section text:name="artikel_id1-3-2-2-11" text:style-name="artikel">
            <text:p text:style-name="artikel_kop_titel"><text:span text:style-name="artikel_kop_label">Artikel</text:span> <text:span text:style-name="artikel_kop_nr">11</text:span> Aangaan van verplichtingen </text:p>
            <text:list text:style-name="id1-3-2-2-11-2">
              <text:list-item text:style-override="id1-3-2-2-11-2">
                <text:number>1.</text:number>
                <text:p text:style-name="al">Verplichtingen mogen slechts worden aangegaan nadat de budgethouder of deelbudgethouder heeft geconstateerd dat een toereikend budget beschikbaar is.</text:p>
              </text:list-item>
              <text:list-item text:style-override="id1-3-2-2-11-3">
                <text:number>2.</text:number>
                <text:p text:style-name="al">Verplichtingen worden aangegaan met inachtneming van het Inkoop- en aanbestedingsbeleid, de Regeling Budgetbeheer en het Treasurystatuut van de gemeente Culemborg.</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it besluit treedt in werking op de dag na die waarop zij bekend is gemaakt.</text:p>
              </text:list-item>
              <text:list-item text:style-override="id1-3-2-2-12-3">
                <text:number>2.</text:number>
                <text:p text:style-name="al">Dit besluit kan worden aangehaald als ‘Bevoegdhedenbesluit Culemborg 2019'.</text:p>
              </text:list-item>
              <text:list-item text:style-override="id1-3-2-2-12-4">
                <text:number>3.</text:number>
                <text:p text:style-name="al">Het algemeen bevoegdhedenbesluit Culemborg 2016 en bijbehorende bevoegdhedenregisters worden ingetrokken op de dag waarop dit besluit in werking treedt.</text:p>
              </text:list-item>
            </text:list>
          </text:section>
        </text:section>
        <text:section text:name="regeling-sluiting_id1-3-2-3" text:style-name="regeling-sluiting">
          <text:section text:name="ondertekening_id1-3-2-3-1">
            <text:p><text:span text:style-name="functie">Burgemeester en wethouders van Culemborg</text:span></text:p>
            <text:p><text:span text:style-name="functie">de secretaris </text:span></text:p>
            <text:p><text:span text:style-name="functie">G. Vlekke </text:span></text:p>
            <text:p><text:span text:style-name="functie"/></text:p>
          </text:section>
          <text:section text:name="ondertekening_id1-3-2-3-2">
            <text:p><text:span text:style-name="functie"/></text:p>
            <text:p><text:span text:style-name="functie"/></text:p>
            <text:p><text:span text:style-name="functie">de burgemeester</text:span></text:p>
            <text:p><text:span text:style-name="functie"> G. van Grootheest</text:span></text:p>
            <text:p><text:span text:style-name="functie"/></text:p>
          </text:section>
          <text:section text:name="ondertekening_id1-3-2-3-3">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G. van Grootheest</text:span></text:p>
            <text:p><text:span text:style-name="functie"/></text:p>
          </text:section>
          <text:section text:name="ondertekening_id1-3-2-3-4">
            <text:p><text:span text:style-name="functie"/></text:p>
          </text:section>
          <text:section text:name="ondertekening_id1-3-2-3-5">
            <text:p><text:span text:style-name="functie"/></text:p>
            <text:p><text:span text:style-name="functie">De heffings- en invorderingsambtenaar</text:span></text:p>
            <text:p><text:span text:style-name="functie"/></text:p>
          </text:section>
          <text:section text:name="ondertekening_id1-3-2-3-6">
            <text:p><text:span text:style-name="functie"/></text:p>
          </text:section>
          <text:section text:name="ondertekening_id1-3-2-3-7">
            <text:p><text:span text:style-name="functie"/></text:p>
            <text:p><text:span text:style-name="functie">R. van Twisk</text:span></text:p>
          </text:section>
          <text:section text:name="ondertekening_id1-3-2-3-8">
            <text:p><text:span text:style-name="functie"/></text:p>
          </text:section>
          <text:section text:name="ondertekening_id1-3-2-3-9">
            <text:p><text:span text:style-name="functie">Bijlagen:</text:span></text:p>
          </text:section>
          <text:section text:name="ondertekening_id1-3-2-3-10">
            <text:p><text:span text:style-name="functie">- Bijlage 1. Bevoegdhedenregister 2019 bestaande uit algemeen deel, specifiek deel en toelichting.</text:span></text:p>
            <text:p><text:span text:style-name="functie"> - Bijlage A. Format voor incidenteel ondermandaat </text:span></text:p>
            <text:p><text:span text:style-name="functie">- Bijlage B: Format voor het aangaan van een overeenkomst die niet is gemandateerd op grond van het bevoegdhedenregister (=glasvezelmodel) </text:span></text:p>
            <text:p><text:span text:style-name="functie">- Bijlage C: Formats voor aanhef overeenkomsten op grond van een specifiek mandaatbesluit of op grond van het bevoegdhedenregister</text:span></text:p>
          </text:section>
          <text:section text:name="ondertekening_id1-3-2-3-11">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ALGEMEEN DEEL, MANDAAT VOOR DE HELE ORGANISATIE</text:span>
                  </text:p>
                  <text:p text:style-name="table_al"/>
                  <text:p text:style-name="table_al"/>
                  <text:p text:style-name="table_al">
                    <text:span text:style-name="nadrukondlijn">Vastgesteld door:</text:span>
                  </text:p>
                  <text:p text:style-name="table_al">College van burgemeester en wethouders op &lt;datum&gt;</text:p>
                  <text:p text:style-name="table_al">Burgemeester op &lt;datum&gt; </text:p>
                  <text:p text:style-name="table_al">Heffings- en invorderingsambtenaar op &lt;datum&gt; </text:p>
                  <text:p text:style-name="table_al">Teamleiders op &lt;datum&gt;</text:p>
                  <text:p text:style-name="table_al"/>
                </table:table-cell>
              </table:table-row>
              <table:table-row table:style-name="row">
                <table:table-cell table:style-name="cell_frame_all" table:number-rows-spanned="1" table:number-columns-spanned="6">
                  <text:p text:style-name="table_al">
                    <text:span text:style-name="nadrukvet">Correspondentie en afhandeling aanvragen</text:span>
                  </text:p>
                </table:table-cell>
              </table:table-row>
              <table:table-row table:style-name="row">
                <table:table-cell table:style-name="cell_frame_all" table:number-rows-spanned="1" table:number-columns-spanned="1">
                  <text:p text:style-name="table_al">1.1</text:p>
                  <text:p text:style-name="table_al"> </text:p>
                </table:table-cell>
                <table:table-cell table:style-name="cell_frame_all" table:number-rows-spanned="1" table:number-columns-spanned="1">
                  <text:p text:style-name="table_al">Diverse wetten en regelingen</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voeren van correspondentie ter voorbereiding en uitvoering van raads-, college- en burgemeestersbesluiten.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 </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Functionaris die hier op grond van zijn normale werkzaam</text:p>
                  <text:p text:style-name="table_al">heden mee is belast</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2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text:p>
                  <text:p text:style-name="table_al">Art. 2:3</text:p>
                  <text:p text:style-name="table_al"> </text:p>
                  <text:p text:style-name="table_al"> </text:p>
                  <text:p text:style-name="table_al"/>
                </table:table-cell>
                <table:table-cell table:style-name="cell_frame_all" table:number-rows-spanned="1" table:number-columns-spanned="1">
                  <text:p text:style-name="table_al">Besluit tot door- of terugzending geschriften die kennelijk bestemd zijn voor een ander bestuursorgaan en het doen van mededeling daarvan aan een ander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Functionaris die hier op grond van zijn normale werkzaam</text:p>
                  <text:p text:style-name="table_al">heden mee is bela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3</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text:p>
                  <text:p text:style-name="table_al">art. 4:4</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aststellen van formulieren voor het indienen van aanvragen en het verstrekken van gegevens</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4</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text:p>
                  <text:p text:style-name="table_al">Art. 4:5</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buiten behandelingstelling van een aanvraa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Functionaris die hier op grond van zijn normale werkzaam</text:p>
                  <text:p text:style-name="table_al">heden mee is bela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mandaat omvat tevens het mandaat om de aanvrager een hersteltermijn te bied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5</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text:p>
                  <text:p text:style-name="table_al">Art. 4:6</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afwijzing van herhaalde aanvraa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Functionaris die hier op grond van zijn normale werkzaam</text:p>
                  <text:p text:style-name="table_al">heden mee is bela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6</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text:p>
                  <text:p text:style-name="table_al">Art. 4:7 tot en met 4:1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het al dan niet in de gelegenheid stellen een zienswijze in te dien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 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Functionaris die hier op grond van zijn normale werkzaam</text:p>
                  <text:p text:style-name="table_al">heden mee is bela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text:p>
                  <text:p text:style-name="table_al">4:14 en 4:15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verlengen of opschorten van de beslistermij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Functionaris die hier op grond van zijn normale werkzaam</text:p>
                  <text:p text:style-name="table_al">heden mee is bela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8</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text:p>
                  <text:p text:style-name="table_al">04:18</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verlenen of weigeren van een dwangsom na ingebrekestelling op grond van de wet dwangsom</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Tenzij het besluit in combinatie met een niet gemandateerd besluit wordt genome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9</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ndertekening van de beslissing op een bezwaarschrif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Geen ondermandaa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treft uitsluitend een ondertekenings</text:p>
                  <text:p text:style-name="table_al">mandaa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10</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het aanvragen van vergunningen bij publiekrechtelijke rechtspersonen en het verrichten van de daarvoor benodigde rechtshand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Functionaris die hier op grond van zijn normale werkzaam</text:p>
                  <text:p text:style-name="table_al">heden mee is bela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1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text:p>
                  <text:p text:style-name="table_al">01:03</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op verzoek om handhaving niet zijnde een verzoek om bestuursdwang of last onder dwangsom</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6">
                  <text:p text:style-name="table_al">
                    <text:span text:style-name="nadrukvet">Bestuursdwang</text:span>
                  </text:p>
                  <text:p text:style-name="table_al">
                    <text:span text:style-name="nadrukvet"> </text:span>
                  </text:p>
                  <text:p text:style-name="table_al">
                    <text:span text:style-name="nadrukvet"> </text:span>
                  </text:p>
                </table:table-cell>
              </table:table-row>
              <table:table-row table:style-name="row">
                <table:table-cell table:style-name="cell_frame_all" table:number-rows-spanned="1" table:number-columns-spanned="1">
                  <text:p text:style-name="table_al">2.1</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text:p>
                  <text:p text:style-name="table_al">Afdeling 5.3.1</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toepassen van bestuursdwang in spoedeisende gevallen alsmede het opschorten, het opheffen en het beperken daarvan</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urgemeester aan:</text:span> Bestuur BWB;</text:p>
                  <text:p text:style-name="table_al">1. verantwoordelijk portefeuille</text:p>
                  <text:p text:style-name="table_al">houder;</text:p>
                  <text:p text:style-name="table_al">2. bij afwezigheid van 1 zijn vervanger;</text:p>
                  <text:p text:style-name="table_al">3.     Bij afwezigheid van 1 en 2 de directeur en directeur BWB</text:p>
                  <text:p text:style-name="table_al">4.     Bij afwezigheid van van 1,2 en 3 Adjunct directeur en strategisch managers BWB;</text:p>
                  <text:p text:style-name="table_al">5.     Bij afwezigheid van 1,2,3 en 4 de teamleiders en programma</text:p>
                  <text:p text:style-name="table_al">regisseurs</text:p>
                </table:table-cell>
                <table:table-cell table:style-name="cell_frame_all" table:number-rows-spanned="1" table:number-columns-spanned="1">
                  <text:p text:style-name="table_al">Geen ondermandaat</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us als er geen sprake is van spoedeisendheid blijft het besluit voorbehouden aan het bevoegde bestuursorgaan.</text:p>
                  <text:p text:style-name="table_al"> </text:p>
                  <text:p text:style-name="table_al">Het mandaat heeft geen betrekking op besluiten die gemandateerd zijn aan de Omgevingsdienst Rivierenland.</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2.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text:p>
                  <text:p text:style-name="table_al">art. 5:25, lid 6</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kostenverhaal na bestuursdwa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2.3</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text:p>
                  <text:p text:style-name="table_al">05:28</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erzegelen gebouwen en terrein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2.4</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text:p>
                  <text:p text:style-name="table_al">05:29</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eevoeren, opslaan van zaken en uitvoeren retentierech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2.5</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text:p>
                  <text:p text:style-name="table_al">01:03</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op verzoek om bestuursdwa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6">
                  <text:p text:style-name="table_al">
                    <text:span text:style-name="nadrukvet">Last onder dwangsom</text:span>
                    <text:span text:style-name="nadrukvet"> </text:span>
                  </text:p>
                </table:table-cell>
              </table:table-row>
              <table:table-row table:style-name="row">
                <table:table-cell table:style-name="cell_frame_all" table:number-rows-spanned="1" table:number-columns-spanned="1">
                  <text:p text:style-name="table_al">3.1</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text:p>
                  <text:p text:style-name="table_al">Afdeling 5.3.2</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opleggen van een last onderdwangsom in spoedeisende gevallen alsmede het opschorten, het opheffen en het beperken daarvan.</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urgemeester aan: </text:span>
                  </text:p>
                  <text:p text:style-name="table_al">
                    <text:span text:style-name="nadrukcur"> </text:span>
                  </text:p>
                  <text:p text:style-name="table_al">1. verantwoordelijk portefeuille</text:p>
                  <text:p text:style-name="table_al">houder;</text:p>
                  <text:p text:style-name="table_al">2. bij afwezigheid van 1 zijn vervanger;</text:p>
                  <text:p text:style-name="table_al">3.     Bij afwezigheid van 1 en 2 de directeur en bestuur en directeur BWB</text:p>
                  <text:p text:style-name="table_al">4.     Bij afwezigheid van van 1,2 en 3 Adjunct directeur en strategisch managers BWB;</text:p>
                  <text:p text:style-name="table_al">5.     Bij afwezigheid van 1,2,3 en 4 de teamleiders en programma</text:p>
                  <text:p text:style-name="table_al">regisseurs</text:p>
                </table:table-cell>
                <table:table-cell table:style-name="cell_frame_all" table:number-rows-spanned="1" table:number-columns-spanned="1">
                  <text:p text:style-name="table_al">Geen ondermandaat</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us als er geen sprake is van spoedeisendheid blijft het besluit voorbehouden aan het bevoegde bestuursorgaan.</text:p>
                  <text:p text:style-name="table_al">Het mandaat heeft geen betrekking besluiten die gemandateerd zijn aan de Omgevingsdienst Rivierenland.</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3.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text:p>
                  <text:p text:style-name="table_al">Art. 5:37</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invordering van een dwangsom</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Directeur BWB</text:p>
                  <text:p text:style-name="table_al"> </text:p>
                  <text:p text:style-name="table_al">Bestu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3.3</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text:p>
                  <text:p text:style-name="table_al">01:03</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op verzoek om opleggen dwangsom</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Wet Bibob</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doen van onderzoek in het kader van de wet Bibob waar het betreft vergunningvoorbereiding, -intrekking en – weigering en het vragen van advies aan het Landelijk Bureau Bibob en het verrichten van de daarvoor benodigde rechtshand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Functionaris die hier op grond van zijn normale werkzaam</text:p>
                  <text:p text:style-name="table_al">heden mee is bela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4.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Wet Bibob</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pvragen uittreksel justitieel documentatiesysteen bij het Ministerie van Veiligheid en Justitie t.b.v. het uitvoeren van de Wet Bibob</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andaat/volmacht kan alleen uitgeoefend worden als de betreffende functionaris geregistreerd is bij de Justitiële Informatiedien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6">
                  <text:p text:style-name="table_al">
                    <text:span text:style-name="nadrukvet">Klachten en bezwaarschriften</text:span>
                    <text:span text:style-name="nadrukvet"> </text:span>
                  </text:p>
                </table:table-cell>
              </table:table-row>
              <table:table-row table:style-name="row">
                <table:table-cell table:style-name="cell_frame_all" table:number-rows-spanned="1" table:number-columns-spanned="1">
                  <text:p text:style-name="table_al">5.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text:p>
                  <text:p text:style-name="table_al">Verordening op de bezwaren</text:p>
                  <text:p text:style-name="table_al">commissie</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orrespondentie, contact en inhoudelijke behandeling bezwaarschrift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Secretaris bezwaren</text:p>
                  <text:p text:style-name="table_al">comissie</text:p>
                  <text:p text:style-name="table_al"> </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mandaat (m.u.v. het mandaat aan de secretaris van de bezwaren</text:p>
                  <text:p text:style-name="table_al">commissie) ziet niet op besluiten en werkzaamheden die voortvloeien uit de taken van het secretariaat van de bezwaren</text:p>
                  <text:p text:style-name="table_al">commissie</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5.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text:p>
                  <text:p text:style-name="table_al">Hoofdstuk 9</text:p>
                  <text:p text:style-name="table_al">Klachten</text:p>
                  <text:p text:style-name="table_al">verorden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orrespondentie, contact en inhoudelijke behandeling klacht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Klachten</text:p>
                  <text:p text:style-name="table_al">coordinator</text:p>
                  <text:p text:style-name="table_al"> </text:p>
                  <text:p text:style-name="table_al">Directeur BWB</text:p>
                  <text:p text:style-name="table_al"> </text:p>
                  <text:p text:style-name="table_al">Strategisch managers BWB</text:p>
                  <text:p text:style-name="table_al"> </text:p>
                  <text:p text:style-name="table_al">Teammanagers BWB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mandaat (m.u.v. het mandaat aan de klachten</text:p>
                  <text:p text:style-name="table_al">coördinator) ziet niet op besluiten en werkzaamheden die voortvloeien uit de taken van de klachten</text:p>
                  <text:p text:style-name="table_al">coördinato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6">
                  <text:p text:style-name="table_al">
                    <text:span text:style-name="nadrukvet">Procesrecht (bestuursrecht)</text:span>
                    <text:span text:style-name="nadrukvet"> </text:span>
                  </text:p>
                </table:table-cell>
              </table:table-row>
              <table:table-row table:style-name="row">
                <table:table-cell table:style-name="cell_frame_all" table:number-rows-spanned="1" table:number-columns-spanned="1">
                  <text:p text:style-name="table_al">6.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verse wetten en reg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ext:p text:style-name="table_al"> </text:p>
                  <text:p text:style-name="table_al">Klachten</text:p>
                  <text:p text:style-name="table_al">coördinator</text:p>
                  <text:p text:style-name="table_al"> </text:p>
                  <text:p text:style-name="table_al">Secretaris klachten</text:p>
                  <text:p text:style-name="table_al">commissie</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6.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en het indienen van bezwaar-, beroep- en hoger beroepsschriften en verzoeken om een voorlopige voorziening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6.3</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text:p>
                  <text:p text:style-name="table_al">Art 5:4, 7:1, 8:1, 8:81 en 8:104</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en het indienen van verweerschriften inzake bezwaar-, beroep- en hoger-beroepschriften en verzoeken om een voorlopige voorziening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Directeur BWB</text:p>
                  <text:p text:style-name="table_al"> </text:p>
                  <text:p text:style-name="table_al">Strategisch managers BWB</text:p>
                  <text:p text:style-name="table_al"> </text:p>
                  <text:p text:style-name="table_al">Teammanagers BWB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6.4</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text:p>
                  <text:p text:style-name="table_al">Art 7:15</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vergoeding van proceskosten tijdens bezwaa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Niet gemandateerd voor zover het bestuursorgaan zelf de beslissing op bezwaar neemt. Het mandaat omvat tevens de gevallen waarin aan het bezwaar tegemoet wordt gekomen zonder beslissing op bezwaa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6.5</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text:p>
                  <text:p text:style-name="table_al">Hoofdstuk 6, 7 en 8.</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ptreden tijdens zittingen in bezwarenprocedures en zittingen bij de rechtbank, de afdeling bestuursrechtspraak van de Raad van State, de Centrale Raad van Beroep en het College van Beroep voor het bedrijfslev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Functionaris die hier op grond van zijn normale werkzaam</text:p>
                  <text:p text:style-name="table_al">heden mee is bela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mandaat houdt tevens de bevoegdheid in om tijdens de zitting een schikking te treff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6.6</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emeentewet</text:p>
                  <text:p text:style-name="table_al">Gemeentewet</text:p>
                  <text:p text:style-name="table_al">art. 160 lid 1, onderdeel e.</text:p>
                  <text:p text:style-name="table_al">art. 171.</text:p>
                  <text:p text:style-name="table_al">Wetboek Rv</text:p>
                  <text:p text:style-name="table_al">art. 700 e.v.</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het nemen van conservatoire maatregelen en het verrichten van de daarvoor benodigde rechtshand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5">
                  <text:p text:style-name="table_al">
                    <text:span text:style-name="nadrukvet">Procesrecht (civiel re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verse wetten en reg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7.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emeentewet</text:p>
                  <text:p text:style-name="table_al">Art. 160 f</text:p>
                  <text:p text:style-name="table_al">Art. 17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en het indienen van beroep- en hoger-beroepschriften en in kort ged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Geen ondermandaa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enk aan het nemen van een procesbeslui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7.3</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emeentewet</text:p>
                  <text:p text:style-name="table_al">Art. 160 lid 1onder f</text:p>
                  <text:p text:style-name="table_al">Art. 17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en het indienen van verweerschriften inzake beroep- en hoger-beroepschriften en in kort ged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enk aan het nemen van een procesbeslui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7.4</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emeentewet</text:p>
                  <text:p text:style-name="table_al">Gemeentewet</text:p>
                  <text:p text:style-name="table_al">art. 160 lid 1, onderdeel e.</text:p>
                  <text:p text:style-name="table_al">art. 171.</text:p>
                  <text:p text:style-name="table_al">Wetboek Rv</text:p>
                  <text:p text:style-name="table_al">art. 700 e.v.</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het nemen van conservatoire maatregelen en het verrichten van de daarvoor benodigde rechtshand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7.5</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emeentewet en wetboek van rechtsvorder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ptreden tijdens zittingen in civiele procedures en arbitrage zak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Functionaris die hier op grond van zijn normale werkzaam</text:p>
                  <text:p text:style-name="table_al">heden mee is bela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mandaat houdt tevens de bevoegdheid in om tijdens de zitting een schikking te treff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6">
                  <text:p text:style-name="table_al">
                    <text:span text:style-name="nadrukvet">Procesrecht (strafrecht)</text:span>
                    <text:span text:style-name="nadrukvet"> </text:span>
                  </text:p>
                </table:table-cell>
              </table:table-row>
              <table:table-row table:style-name="row">
                <table:table-cell table:style-name="cell_frame_all" table:number-rows-spanned="1" table:number-columns-spanned="1">
                  <text:p text:style-name="table_al">8.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emeentewet</text:p>
                  <text:p text:style-name="table_al">Art. 160 lid 1 onder e</text:p>
                  <text:p text:style-name="table_al">Art. 171</text:p>
                  <text:p text:style-name="table_al">Wetboek van Strafvordering</text:p>
                  <text:p text:style-name="table_al">Art.161, 162 en 164</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en tot en het doen van aangifte of indienen klacht inzake strafbare feiten en het verrichten van de daarvoor benodigde rechtshand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Beveiliging</text:p>
                  <text:p text:style-name="table_al">bureaus werkzaam voor de gemeente;</text:p>
                  <text:p text:style-name="table_al">Avri voor zover het gaat om eigendommen in de buitenruimte;</text:p>
                  <text:p text:style-name="table_al">Functionaris die hier op grond van zijn normale werkzaam</text:p>
                  <text:p text:style-name="table_al">heden mee is bela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mandaat aan een beveiligingsbureau en de Avri is een mandaat aan een niet-ondergeschikte.</text:p>
                  <text:p text:style-name="table_al">Mandaat Avri geldt alleen voor Tiel</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8.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emeentewet</text:p>
                  <text:p text:style-name="table_al">Art. 160 lid 1 onder f</text:p>
                  <text:p text:style-name="table_al">Art. 17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8.3</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emeentewet</text:p>
                  <text:p text:style-name="table_al">Art. 160 lid 1 onder f</text:p>
                  <text:p text:style-name="table_al">Art. 171</text:p>
                  <text:p text:style-name="table_al">Wetboek van Strafvordering</text:p>
                  <text:p text:style-name="table_al">Art. 51a t/m/ 51h</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voeging als benadeelde partij als bedoeld in een strafproces en het verrichten van de daarvoor benodigde rechtshand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8.4</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emeentewet</text:p>
                  <text:p text:style-name="table_al">art. 160 lid 1, onderdeel e.</text:p>
                  <text:p text:style-name="table_al">art. 171.</text:p>
                  <text:p text:style-name="table_al">Wetboek Rv</text:p>
                  <text:p text:style-name="table_al">art. 700 e.v.</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het nemen van conservatoire maatregelen en het verrichten van de daarvoor benodigde rechtshand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6">
                  <text:p text:style-name="table_al">
                    <text:span text:style-name="nadrukvet">WOB</text:span>
                  </text:p>
                </table:table-cell>
              </table:table-row>
              <table:table-row table:style-name="row">
                <table:table-cell table:style-name="cell_frame_all" table:number-rows-spanned="1" table:number-columns-spanned="1">
                  <text:p text:style-name="table_al">9.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WOB</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op aanvragen in het kader van de WOB</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De functionaris die hier op grond van zijn normale werkzaam</text:p>
                  <text:p text:style-name="table_al">heden mee is bela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6">
                  <text:p text:style-name="table_al">
                    <text:span text:style-name="nadrukvet">Bekendmaking regelgeving</text:span>
                    <text:span text:style-name="nadrukvet"> </text:span>
                  </text:p>
                </table:table-cell>
              </table:table-row>
              <table:table-row table:style-name="row">
                <table:table-cell table:style-name="cell_frame_all" table:number-rows-spanned="1" table:number-columns-spanned="1">
                  <text:p text:style-name="table_al">10.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text:p>
                  <text:p text:style-name="table_al">Afdeling 3.6</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kendmaken van beleidsregels, algemeen verbindende voorschriften en andere besluiten van algemene strekk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De functionaris die hier op grond van zijn normale werkzaam</text:p>
                  <text:p text:style-name="table_al">heden mee is bela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6">
                  <text:p text:style-name="table_al">
                    <text:span text:style-name="nadrukvet">Convenanten en Samenwerkingsovereenkomsten </text:span>
                  </text:p>
                </table:table-cell>
              </table:table-row>
              <table:table-row table:style-name="row">
                <table:table-cell table:style-name="cell_frame_all" table:number-rows-spanned="1" table:number-columns-spanned="6">
                  <text:p text:style-name="table_al">
                    <text:span text:style-name="nadrukvet">Inkoop, aanbesteding, levering, huur en verhuur, beheer-, bruikleen- en bewaarovereenkomsten </text:span>
                  </text:p>
                </table:table-cell>
              </table:table-row>
              <table:table-row table:style-name="row">
                <table:table-cell table:style-name="cell_frame_all" table:number-rows-spanned="1" table:number-columns-spanned="1">
                  <text:p text:style-name="table_al">11.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meervoudig) onderhands, openbaar en Europees aanbesteden en het verrichten van de daarvoor benodigde rechtshand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an toepassing zijn het inkoopbeleid en de budgethouders</text:p>
                  <text:p text:style-name="table_al">regeling. Dat betekent dat de hoogte van het bedrag waartoe een functionaris overeenkomst kan aangaan namens de gemeente afhankelijk is van de functie. Het besluit moet passen binnen de daarvoor vastgestelde post in de begrot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1.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emeentewet</text:p>
                  <text:p text:style-name="table_al">art. 17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andelingen ter voorbereiding van de onder 11.3 t/m 11.7 genoemde overeenkomsten (precontractuele fase).</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De functionaris die hier op grond van zijn normale werkzaam</text:p>
                  <text:p text:style-name="table_al">heden mee is bela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1.3</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het aangaan, verlengen, wijzigen, opzeggen, beëindigen van overeenkomsten voor aan en/of door de gemeente te leveren goederen of diensten en het verrichten van de daarvoor benodigde rechtshand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De functionaris die hier op grond van zijn normale werkzaam</text:p>
                  <text:p text:style-name="table_al">heden mee is bela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an toepassing zijn het inkoopbeleid en de budgethouders</text:p>
                  <text:p text:style-name="table_al">regeling. Dat betekent dat de hoogte van het bedrag waartoe een functionaris overeenkomst kan aangaan namens de gemeente afhankelijk is van de functie. </text:p>
                  <text:p text:style-name="table_al">Het besluit moet passen binnen de daarvoor vastgestelde post in de begrot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1.4</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het aangaan, verlengen, wijzigen, opzeggen, beëindigen van verhuur en huurovereenkomsten en het verrichten van de daarvoor benodigde rechtshand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an toepassing zijn het inkoopbeleid en de budgethouders</text:p>
                  <text:p text:style-name="table_al">regeling. Dat betekent dat de hoogte van het bedrag waartoe een functionaris overeenkomst kan aangaan namens de gemeente afhankelijk is van de functie. </text:p>
                  <text:p text:style-name="table_al">Het besluit moet passen binnen de daarvoor vastgestelde post in de begrot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1.5</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emeentewet</text:p>
                  <text:p text:style-name="table_al">art. 160 lid 1, onderdeel f.</text:p>
                  <text:p text:style-name="table_al">Gemeentewet</text:p>
                  <text:p text:style-name="table_al">art. 17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het aangaan, verlengen, wijzigen, opzeggen, beëindigen van bruikleenovereenkomsten, beheerovereenkomsten en bewaarovereenkomsten met betrekking tot de bij de gemeente in eigendom zijnde zaken en het verrichten van de daarvoor benodigde rechtshand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an toepassing zijn het inkoopbeleid en de budgethouders</text:p>
                  <text:p text:style-name="table_al">regeling. Dat betekent dat de hoogte van het bedrag waartoe een functionaris overeenkomst kan aangaan namens de gemeente afhankelijk is van de functie. </text:p>
                  <text:p text:style-name="table_al">Het besluit moet passen binnen de daarvoor vastgestelde post in de begrot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1.6</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emeentewet</text:p>
                  <text:p text:style-name="table_al">art. 160 lid 1, onderdeel f.</text:p>
                  <text:p text:style-name="table_al">Gemeentewet</text:p>
                  <text:p text:style-name="table_al">art. 17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het aangaan, verlengen, wijzigen, opzeggen, beëindigen van samenwerkings</text:p>
                  <text:p text:style-name="table_al">overeenkomsten en convenanten en het verrichten van de daarvoor benodigde rechtshand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Let op: geldt alleen voor Culemborg</text:p>
                  <text:p text:style-name="table_al"> </text:p>
                  <text:p text:style-name="table_al">Van toepassing zijn het inkoopbeleid en de budgethouders</text:p>
                  <text:p text:style-name="table_al">regeling. Dat betekent dat de hoogte van het bedrag waartoe een functionaris overeenkomst kan aangaan namens de gemeente afhankelijk is van de functie. Het besluit moet passen binnen de daarvoor vastgestelde post in de begrot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1.7</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ingebrekestelling en/of vordering tot nakoming bij contractspartijen van de onder 11.3 t/m 11.6 genoemde overeenkomsten en het verrichten van de daarvoor benodigde rechtshand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Contract</text:p>
                  <text:p text:style-name="table_al">managers Wmo en Jeugd gemeente Culembor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1.8</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emeentewet</text:p>
                  <text:p text:style-name="table_al">art. 160 lid 1, onderdeel f.</text:p>
                  <text:p text:style-name="table_al">Gemeentewet</text:p>
                  <text:p text:style-name="table_al">art. 17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en vertegenwoordigen van de gemeente in gerechtelijke procedures op het gebied van de onder 11.3 t/m 11.7 genoemde overeenkomsten en het verrichten van de daarvoor benodigde rechtshand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e eventuele kosten van proces vertegenwoordiging moeten passen binnen de daarvoor vastgestelde post in de begrot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6">
                  <text:p text:style-name="table_al">
                    <text:span text:style-name="nadrukvet">Informatieverstrekking en Privacy</text:span>
                  </text:p>
                </table:table-cell>
              </table:table-row>
              <table:table-row table:style-name="row">
                <table:table-cell table:style-name="cell_frame_all" table:number-rows-spanned="1" table:number-columns-spanned="1">
                  <text:p text:style-name="table_al">12.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verse wetten en reg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pstellen en inzenden van opgaven, declaraties, jaarverslagen, accountantsrapporten, gereedmeldinge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 </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De functionaris die hier op grond van zijn normale werkzaam</text:p>
                  <text:p text:style-name="table_al">heden mee is bela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m te voldoen aan voorschriften van rijks- en provinciale subsidie- en bijdrage reg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2.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verse wetten en reg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antwoording van verzoeken om informatie, deelnemen aan enquêtes, aanleveren gegevens CBS.</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De functionaris die hier op grond van zijn normale werkzaamheden mee is bela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andaat Wob verzoeken is elders in het register geregeld.</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2.3</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iverse wetten en reg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anleveren statistieke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De functionaris die hier op grond van zijn normale werkzaamheden mee is bela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2.4</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VG en privacy</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het aangaan, verlengen, wijzigen, opzeggen, beëindigen van verwerkers</text:p>
                  <text:p text:style-name="table_al">overeenkomsten en overige overeenkomsten op het gebied van privacy en gegevensuitwisseling en het verrichten van de daarvoor benodigde rechtshand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andaat geldt voor gebruik van het IBD-model. Indien geen gebruik wordt gemaakt van het IBD-model is er geen mandaat voor teammanagers BWB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2.5</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VG en privacy</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en op grond van de privacywetgeving, met uitzondering van de benoeming van de Functionaris Gegevensbescherm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treft bijv. correctierecht, verwijderen gegevens, etc.</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2.6</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VG en privacy</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verige taken op grond van de privacywetgev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De functionaris die hier op grond van zijn normale werkzaam</text:p>
                  <text:p text:style-name="table_al">heden mee is bela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treft bijv. melden datalek, bepalen doelen van verwerkingen, bijhouden register, etc.</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6">
                  <text:p text:style-name="table_al">
                    <text:span text:style-name="nadrukvet">Rechten (o.a. leges) en Belastingen</text:span>
                  </text:p>
                </table:table-cell>
              </table:table-row>
              <table:table-row table:style-name="row">
                <table:table-cell table:style-name="cell_frame_all" table:number-rows-spanned="1" table:number-columns-spanned="1">
                  <text:p text:style-name="table_al">13.1</text:p>
                  <text:p text:style-name="table_al"> </text:p>
                </table:table-cell>
                <table:table-cell table:style-name="cell_frame_all" table:number-rows-spanned="1" table:number-columns-spanned="1">
                  <text:p text:style-name="table_al">Awb</text:p>
                  <text:p text:style-name="table_al">Art. 4:4</text:p>
                </table:table-cell>
                <table:table-cell table:style-name="cell_frame_all" table:number-rows-spanned="1" table:number-columns-spanned="1">
                  <text:p text:style-name="table_al">Vaststellen formulier aangiftebiljet gemeentelijke rechten en/of belastingen</text:p>
                  <text:p text:style-name="table_al"> </text:p>
                </table:table-cell>
                <table:table-cell table:style-name="cell_frame_all" table:number-rows-spanned="1" table:number-columns-spanned="1">
                  <text:p text:style-name="table_al">Van heffings</text:p>
                  <text:p text:style-name="table_al">ambtenaar aan:</text:p>
                  <text:p text:style-name="table_al">De functionaris die hier op grond van zijn normale werkzaamheden mee is belast</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13.2</text:p>
                  <text:p text:style-name="table_al"> </text:p>
                </table:table-cell>
                <table:table-cell table:style-name="cell_frame_all" table:number-rows-spanned="1" table:number-columns-spanned="1">
                  <text:p text:style-name="table_al">Gemeentewet</text:p>
                  <text:p text:style-name="table_al">Art. 231</text:p>
                </table:table-cell>
                <table:table-cell table:style-name="cell_frame_all" table:number-rows-spanned="1" table:number-columns-spanned="1">
                  <text:p text:style-name="table_al">Het opleggen van rechten (o.a. leges) en/of belastingen</text:p>
                  <text:p text:style-name="table_al"> </text:p>
                </table:table-cell>
                <table:table-cell table:style-name="cell_frame_all" table:number-rows-spanned="1" table:number-columns-spanned="1">
                  <text:p text:style-name="table_al">Van heffing</text:p>
                  <text:p text:style-name="table_al">sambtenaar aan:</text:p>
                  <text:p text:style-name="table_al">De functionaris die hier op grond van zijn normale werkzaamheden mee is belast</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13.3</text:p>
                  <text:p text:style-name="table_al"> </text:p>
                </table:table-cell>
                <table:table-cell table:style-name="cell_frame_all" table:number-rows-spanned="1" table:number-columns-spanned="1">
                  <text:p text:style-name="table_al">Gemeentewet </text:p>
                  <text:p text:style-name="table_al">Art. 231</text:p>
                </table:table-cell>
                <table:table-cell table:style-name="cell_frame_all" table:number-rows-spanned="1" table:number-columns-spanned="1">
                  <text:p text:style-name="table_al">Alle bevoegdheden van de heffings- en invorderingsambtenaar</text:p>
                  <text:p text:style-name="table_al"> </text:p>
                </table:table-cell>
                <table:table-cell table:style-name="cell_frame_all" table:number-rows-spanned="1" table:number-columns-spanned="1">
                  <text:p text:style-name="table_al">Van heffings- en invorderings</text:p>
                  <text:p text:style-name="table_al">ambtenaar aan strategisch managers BWB</text:p>
                  <text:p text:style-name="table_al">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Bedoeld om vervanging te regelen.</text:p>
                  <text:p text:style-name="table_al"> </text:p>
                </table:table-cell>
              </table:table-row>
              <table:table-row table:style-name="row">
                <table:table-cell table:style-name="cell_frame_all" table:number-rows-spanned="1" table:number-columns-spanned="6">
                  <text:p text:style-name="table_al">
                    <text:span text:style-name="nadrukvet">Archiefbeheer</text:span>
                  </text:p>
                </table:table-cell>
              </table:table-row>
              <table:table-row table:style-name="row">
                <table:table-cell table:style-name="cell_frame_all" table:number-rows-spanned="1" table:number-columns-spanned="1">
                  <text:p text:style-name="table_al">14.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rchiefwet</text:p>
                  <text:p text:style-name="table_al">Archief</text:p>
                  <text:p text:style-name="table_al">verorden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e uitoefening van alle bevoegdheden van het college als bedoeld in de archiefwet 1995 en de uitvoering van de archiefverordening.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De functionaris die hier op grond van zijn normale werkzaam</text:p>
                  <text:p text:style-name="table_al">heden mee is bela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6">
                  <text:p text:style-name="table_al">
                    <text:span text:style-name="nadrukvet">Subsidies</text:span>
                  </text:p>
                </table:table-cell>
              </table:table-row>
              <table:table-row table:style-name="row">
                <table:table-cell table:style-name="cell_frame_all" table:number-rows-spanned="1" table:number-columns-spanned="1">
                  <text:p text:style-name="table_al">15.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 titel 4.2</text:p>
                  <text:p text:style-name="table_al">ASV</text:p>
                  <text:p text:style-name="table_al">Gemeentewet</text:p>
                  <text:p text:style-name="table_al">art. 171.</text:p>
                  <text:p text:style-name="table_al">Deelveror</text:p>
                  <text:p text:style-name="table_al">den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e uitoefening van alle bevoegdheden opgenomen in de subsidietitel van Algemene wet bestuursrecht en de Algemene subsidieverordening, alsmede het besluiten tot en het aangaan, verlengen, wijzigen, opzeggen, beëindigen van een uitvoering</text:p>
                  <text:p text:style-name="table_al">overeenkomst.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Medewerker team Projecten van de gemeente Culemborg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betreft de bevoegdheid tot het verlenen, vaststellen, weigeren, intrekken, wijzigen en terugvorderen van subsidies en het verstrekken van voorschotten. Het besluit moet passen binnen de daarvoor vastgestelde post in de begroting met in acht name van de betreffende deelverordening.</text:p>
                  <text:p text:style-name="table_al">Van toepassing is budgethouders</text:p>
                  <text:p text:style-name="table_al">regeling. Dat betekent dat de hoogte van het bedrag waartoe een functionaris overeenkomst kan aangaan namens de gemeente afhankelijk is van de functie.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 titel 4.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De uitoefening van alle bevoegdheden opgenomen in de subsidietitel van Algemene wet bestuursrecht ten behoeve van het aanvragen van subsidies bij derden en het verrichten van de daarvoor benodigde rechtshandelingen;</text:p>
                  <text:p text:style-name="table_al">alsmede het besluiten tot en het aangaan, verlengen, wijzigen, opzeggen, beëindigen van een uitvoeringovereenkom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betreft zowel subsidieaanvragen om verlening als om vaststelling </text:p>
                  <text:p text:style-name="table_al">Van toepassing ise budgethouders</text:p>
                  <text:p text:style-name="table_al">regeling. Dat betekent dat de hoogte van het bedrag waartoe een functionaris overeenkomst kan aangaan namens de gemeente afhankelijk is van de functie.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6">
                  <text:p text:style-name="table_al">
                    <text:span text:style-name="nadrukvet">Schade, aansprakelijkheid en verzekeringen</text:span>
                  </text:p>
                </table:table-cell>
              </table:table-row>
              <table:table-row table:style-name="row">
                <table:table-cell table:style-name="cell_frame_all" table:number-rows-spanned="1" table:number-columns-spanned="1">
                  <text:p text:style-name="table_al">16.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melden van schadegevallen waarvoor of waartegen de gemeente is verzekerd, de afwikkeling daarvan en het verrichten van de daarvoor benodigde rechtshand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De functionaris die hier op grond van zijn normale werkzaam</text:p>
                  <text:p text:style-name="table_al">heden mee is bela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oorwaarden en termijnen zijn vermeld in de diverse poliss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6.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 tot het aansprakelijk stellen van derden na door de gemeente geleden schade en het verrichten van de daarvoor benodigde rechtshand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De functionaris die hier op grond van zijn normale werkzaam</text:p>
                  <text:p text:style-name="table_al">heden mee is bela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6.3</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en tot voorlopige maatregelen ter voorkoming van (verdere) schade aan werken of gemeentelijke eigendommen en het verrichten van de daarvoor benodigde rechtshand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ext:p text:style-name="table_al">Bestuur BWB</text:p>
                  <text:p text:style-name="table_al"> </text:p>
                  <text:p text:style-name="table_al">Directeur BWB</text:p>
                  <text:p text:style-name="table_al"> </text:p>
                  <text:p text:style-name="table_al">Strategisch managers BWB</text:p>
                  <text:p text:style-name="table_al"> </text:p>
                  <text:p text:style-name="table_al">Teammanagers BWB</text:p>
                </table:table-cell>
                <table:table-cell table:style-name="cell_frame_all" table:number-rows-spanned="1" table:number-columns-spanned="1">
                  <text:p text:style-name="table_al">De functionaris die hier op grond van zijn normale werkzaam</text:p>
                  <text:p text:style-name="table_al">heden mee is belas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6">
                  <text:p text:style-name="table_al">
                    <text:span text:style-name="nadrukvet">Rechtspositionele zaken </text:span>
                  </text:p>
                </table:table-cell>
              </table:table-row>
              <table:table-row table:style-name="row">
                <table:table-cell table:style-name="cell_frame_all" table:number-rows-spanned="1" table:number-columns-spanned="1">
                  <text:p text:style-name="table_al">17.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1:2a CAR/UWO</text:p>
                  <text:p text:style-name="table_al">1:2b CAR/UWO</text:p>
                  <text:p text:style-name="table_al">BW 7 titel 10</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en tot het inzetten van stagiaires, werkervaringsplaatsen, etc. en het verrichten van de daarvoor benodigde rechtshandelinge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wb</text:p>
                  <text:p text:style-name="table_al">BW 7 titel 10</text:p>
                  <text:p text:style-name="table_al">WWZ</text:p>
                  <text:p text:style-name="table_al">Was</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Werving en selectie externe adviseurs/</text:p>
                  <text:p text:style-name="table_al">medewerkers, tijdelijk en/of bijzonder personeel, (zoals uitzendkrachten, oproepkrachten, arbeidscontractanten, banenpools) en het verrichten van de daarvoor benodigde rechtshand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3</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2:1b CAR/UWO</text:p>
                  <text:p text:style-name="table_al">Lokale regel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Selecteren van personen voor sollicitatie</text:p>
                  <text:p text:style-name="table_al">gesprekk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4</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W</text:p>
                  <text:p text:style-name="table_al">7: titel 10</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en tot het aangaan, verlengen, wijzigen, opzeggen, beëindigen van arbeidsovereenkomsten naar burgerlijk recht en het verrichten van de daarvoor benodigde rechtshand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1">
                  <text:p text:style-name="table_al">Geen ondermandaa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5</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AR/UWO</text:p>
                  <text:p text:style-name="table_al">Art. 2.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en tot aanstelling van personeel op grond van CAR/UWO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ext:p text:style-name="table_al"> </text:p>
                </table:table-cell>
                <table:table-cell table:style-name="cell_frame_all" table:number-rows-spanned="1" table:number-columns-spanned="1">
                  <text:p text:style-name="table_al">Geen ondermandaa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6</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AR/UWO</text:p>
                  <text:p text:style-name="table_al">Hoofdstuk 3</text:p>
                  <text:p text:style-name="table_al">Paragraven 2, 4, 5, 6</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aststellen en toekennen van salaris, vergoedingen, IKB en verkoop vakantieuren, toelagen/vergoedingen op grond van de bezoldigingsregel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text:p>
                  <text:p text:style-name="table_al">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oor mandaat paragraven 1 en 3 van hoofdstuk 3, zie mandaat onder nr. 16.23.</text:p>
                  <text:p text:style-name="table_al">Het besluit moet passen binnen de daarvoor vastgestelde post in de begrot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text:p>
                  <text:p text:style-name="table_al"> </text:p>
                  <text:p text:style-name="table_al"> </text:p>
                  <text:p text:style-name="table_al"> </text:p>
                </table:table-cell>
                <table:table-cell table:style-name="cell_frame_all" table:number-rows-spanned="1" table:number-columns-spanned="1">
                  <text:p text:style-name="table_al">CAR/UWO</text:p>
                  <text:p text:style-name="table_al">8.1</text:p>
                  <text:p text:style-name="table_al"> </text:p>
                  <text:p text:style-name="table_al"> </text:p>
                </table:table-cell>
                <table:table-cell table:style-name="cell_frame_all" table:number-rows-spanned="1" table:number-columns-spanned="1">
                  <text:p text:style-name="table_al">Verlenen van eervol ontslag op eigen verzoek aan teammanager/</text:p>
                  <text:p text:style-name="table_al">afdelingshoofd, inclusief besluiten inzake terugbetalings</text:p>
                  <text:p text:style-name="table_al">verplichtingen (opleidingskosten, ouderschapsverlof, etc.).</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text:p>
                  <text:p text:style-name="table_al">secretaris</text:p>
                  <text:p text:style-name="table_al"> </text:p>
                </table:table-cell>
                <table:table-cell table:style-name="cell_frame_all" table:number-rows-spanned="1" table:number-columns-spanned="1">
                  <text:p text:style-name="table_al">Ondermandaat is niet mogelijk</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8</text:p>
                  <text:p text:style-name="table_al"> </text:p>
                  <text:p text:style-name="table_al"> </text:p>
                  <text:p text:style-name="table_al"> </text:p>
                </table:table-cell>
                <table:table-cell table:style-name="cell_frame_all" table:number-rows-spanned="1" table:number-columns-spanned="1">
                  <text:p text:style-name="table_al">CAR/UWO</text:p>
                  <text:p text:style-name="table_al">8.2</text:p>
                  <text:p text:style-name="table_al"> </text:p>
                  <text:p text:style-name="table_al"> </text:p>
                </table:table-cell>
                <table:table-cell table:style-name="cell_frame_all" table:number-rows-spanned="1" table:number-columns-spanned="1">
                  <text:p text:style-name="table_al">Verlenen van eervol ontslag wegens het bereiken van de AOW-gerechtigde leeftijd aan teammanager/</text:p>
                  <text:p text:style-name="table_al">afdelingshoofd, inclusief besluiten inzake terugbetalingsverplichtingen (opleidingskosten, ouderschapsverlof, etc.).</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 </text:span>
                  </text:p>
                  <text:p text:style-name="table_al"> </text:p>
                  <text:p text:style-name="table_al">Gemeente</text:p>
                  <text:p text:style-name="table_al">secretaris</text:p>
                  <text:p text:style-name="table_al"> </text:p>
                </table:table-cell>
                <table:table-cell table:style-name="cell_frame_all" table:number-rows-spanned="1" table:number-columns-spanned="1">
                  <text:p text:style-name="table_al">Ondermandaat is niet mogelijk</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9</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AR/UWO</text:p>
                  <text:p text:style-name="table_al">8.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erlenen van eervol ontslag op eigen verzoek aan medewerkers tot de functie van teammanager/afdelingshoofd, inclusief besluiten inzake terugbetalings</text:p>
                  <text:p text:style-name="table_al">verplichtingen (opleidingskosten, ouderschapsverlof, etc.).</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1">
                  <text:p text:style-name="table_al">Ondermandaat is niet mogelijk</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10</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AR/UWO</text:p>
                  <text:p text:style-name="table_al">8.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Verlenen van eervol ontslag wegens het bereiken van de AOW-gerechtigde leeftijd aan functionarissen tot de functie van teammanager/</text:p>
                  <text:p text:style-name="table_al">afdelingshoofd, inclusief besluiten inzake terugbetalings</text:p>
                  <text:p text:style-name="table_al">verplichtingen (opleidingskosten, ouderschapsverlof, etc.).</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1">
                  <text:p text:style-name="table_al">Ondermandaat is niet mogelijk</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11</text:p>
                  <text:p text:style-name="table_al"> </text:p>
                  <text:p text:style-name="table_al"> </text:p>
                </table:table-cell>
                <table:table-cell table:style-name="cell_frame_all" table:number-rows-spanned="1" table:number-columns-spanned="1">
                  <text:p text:style-name="table_al">CAR/UWO</text:p>
                  <text:p text:style-name="table_al">8:2 lid 3</text:p>
                  <text:p text:style-name="table_al"> </text:p>
                </table:table-cell>
                <table:table-cell table:style-name="cell_frame_all" table:number-rows-spanned="1" table:number-columns-spanned="1">
                  <text:p text:style-name="table_al">Toestemming voor werken na AOW-gerechtigde leeftijd</text:p>
                  <text:p text:style-name="table_al"> </text:p>
                  <text:p text:style-name="table_al"> </text:p>
                </table:table-cell>
                <table:table-cell table:style-name="cell_frame_all" table:number-rows-spanned="1" table:number-columns-spanned="1">
                  <text:p text:style-name="table_al">
                    <text:span text:style-name="nadrukcur">Van college aan</text:span>:</text:p>
                  <text:p text:style-name="table_al"> </text:p>
                  <text:p text:style-name="table_al">Gemeente</text:p>
                  <text:p text:style-name="table_al">secretaris.</text:p>
                </table:table-cell>
                <table:table-cell table:style-name="cell_frame_all" table:number-rows-spanned="1" table:number-columns-spanned="1">
                  <text:p text:style-name="table_al">Ondermandaat niet mogelijk</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12</text:p>
                  <text:p text:style-name="table_al"> </text:p>
                  <text:p text:style-name="table_al"> </text:p>
                </table:table-cell>
                <table:table-cell table:style-name="cell_frame_all" table:number-rows-spanned="1" table:number-columns-spanned="1">
                  <text:p text:style-name="table_al">CAR/UWO</text:p>
                  <text:p text:style-name="table_al">8.6</text:p>
                  <text:p text:style-name="table_al"> </text:p>
                </table:table-cell>
                <table:table-cell table:style-name="cell_frame_all" table:number-rows-spanned="1" table:number-columns-spanned="1">
                  <text:p text:style-name="table_al">Ontslag wegens onbekwaamheid of ongeschiktheid </text:p>
                  <text:p text:style-name="table_al"> </text:p>
                  <text:p text:style-name="table_al"> </text:p>
                </table:table-cell>
                <table:table-cell table:style-name="cell_frame_all" table:number-rows-spanned="1" table:number-columns-spanned="1">
                  <text:p text:style-name="table_al">
                    <text:span text:style-name="nadrukcur">Van college aan</text:span>:</text:p>
                  <text:p text:style-name="table_al"> </text:p>
                  <text:p text:style-name="table_al">Gemeente</text:p>
                  <text:p text:style-name="table_al">secretaris.</text:p>
                </table:table-cell>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13</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AR/UWO</text:p>
                  <text:p text:style-name="table_al">8.7</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ntslag dat verleend wordt op grond van (CAR/UWO):</text:p>
                  <text:p text:style-name="table_al">a. verlies van een vereiste bij de aanstelling;</text:p>
                  <text:p text:style-name="table_al">b. aangaan van een graad van zwagerschap die de aanstelling in de betrekking zou uitsluiten;</text:p>
                  <text:p text:style-name="table_al">c. staat van curatele krachtens onherroepelijk geworden rechterlijke uitspraak;</text:p>
                  <text:p text:style-name="table_al">d. toepassing van lijfsdwang wegens schulden krachten onherroepelijk geworden rechterlijke uitspraak;</text:p>
                  <text:p text:style-name="table_al">e. onherroepelijk geworden veroordeling tot vrijheidsstraf wegens een misdrijf;</text:p>
                  <text:p text:style-name="table_al">f. het verstrekken van onjuiste gegevens in verband met indiensttreding.</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text:p>
                  <text:p text:style-name="table_al">secretaris.</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14</text:p>
                  <text:p text:style-name="table_al"> </text:p>
                  <text:p text:style-name="table_al"> </text:p>
                </table:table-cell>
                <table:table-cell table:style-name="cell_frame_all" table:number-rows-spanned="1" table:number-columns-spanned="1">
                  <text:p text:style-name="table_al">Wet aanpassing fiscale behandeling VUT/</text:p>
                  <text:p text:style-name="table_al">prepensioen en introductie levensloop</text:p>
                  <text:p text:style-name="table_al">regeling</text:p>
                  <text:p text:style-name="table_al"> </text:p>
                  <text:p text:style-name="table_al"> </text:p>
                </table:table-cell>
                <table:table-cell table:style-name="cell_frame_all" table:number-rows-spanned="1" table:number-columns-spanned="1">
                  <text:p text:style-name="table_al">Ontslag dat gelet op de leeftijd van degene die ontslagen gaat worden door de fiscus gezien kan worden als een verkapte pre-vut regeling met als risico een fiscale naheffing t.l.v. de gemeente</text:p>
                  <text:p text:style-name="table_al"> </text:p>
                  <text:p text:style-name="table_al"> </text:p>
                </table:table-cell>
                <table:table-cell table:style-name="cell_frame_all" table:number-rows-spanned="1" table:number-columns-spanned="1">
                  <text:p text:style-name="table_al">
                    <text:span text:style-name="nadrukcur">Van college aan: </text:span>
                  </text:p>
                  <text:p text:style-name="table_al">
                    <text:span text:style-name="nadrukcur"> </text:span>
                  </text:p>
                  <text:p text:style-name="table_al">gemeente</text:p>
                  <text:p text:style-name="table_al">secretaris.</text:p>
                </table:table-cell>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15</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AR/UWO</text:p>
                  <text:p text:style-name="table_al">16.1.3</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voeren van (verantwoordings) gesprekken met het bevoegde afdelingshoofd in het kader van disciplinaire traject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een mandaat als gemeentesecretaris betrokken is.</text:p>
                  <text:p text:style-name="table_al">Alle leidinggevenden zijn aangewezen als gekozen vertegenwoordige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16</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AR/UWO</text:p>
                  <text:p text:style-name="table_al">4.4</text:p>
                  <text:p text:style-name="table_al">Lokale regel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In afwijking van bedrijfstijd vaststellen tijden waarop individuele personeelsleden binnen afdelingen aanwezig moeten zij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17</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AR/UWO</text:p>
                  <text:p text:style-name="table_al">Art.15.1.1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en inzake het verrichten van andere werkzaamheden in geval van buitengewone omstandigheden, niet zijnde omstandigheden als bedoeld in 2.1b CAR/UWO</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18</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AR/UWO</text:p>
                  <text:p text:style-name="table_al">Verlofregeling</text:p>
                  <text:p text:style-name="table_al">Art. 3 Hoofstuk 6</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Besluiten tot doorschuiven verlofuren boven 72 uur naar het volgende jaa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19</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toekennen van een voorschot op het salaris en/of vakantiegeld en/of eindejaarsuitker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1">
                  <text:p text:style-name="table_al">Geen ondermandaa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Mandaat wordt verstrekt voor voorschotten tot maximaal één maandsalaris.</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20</text:p>
                  <text:p text:style-name="table_al"> </text:p>
                </table:table-cell>
                <table:table-cell table:style-name="cell_frame_all" table:number-rows-spanned="1" table:number-columns-spanned="1">
                  <text:p text:style-name="table_al">Regeling opleiding en ontwikkeling</text:p>
                  <text:p text:style-name="table_al">Hoofdstuk. 7</text:p>
                </table:table-cell>
                <table:table-cell table:style-name="cell_frame_all" table:number-rows-spanned="1" table:number-columns-spanned="1">
                  <text:p text:style-name="table_al">Opleidingsplan organisatie vaststellen</text:p>
                  <text:p text:style-name="table_al"> </text:p>
                </table:table-cell>
                <table:table-cell table:style-name="cell_frame_all" table:number-rows-spanned="1" table:number-columns-spanned="1">
                  <text:p text:style-name="table_al">
                    <text:span text:style-name="nadrukcur">Van college aan: </text:span>
                  </text:p>
                  <text:p text:style-name="table_al"> Gemeente</text:p>
                  <text:p text:style-name="table_al">secretaris</text:p>
                </table:table-cell>
                <table:table-cell table:style-name="cell_frame_all" table:number-rows-spanned="1" table:number-columns-spanned="1">
                  <text:p text:style-name="table_al">Geen ondermandaat</text:p>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CAR/UWO</text:p>
                  <text:p text:style-name="table_al">Hoofdstuk 17</text:p>
                  <text:p text:style-name="table_al">Lokale regelgev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uitvoeren van het vastgestelde opleidingsplanen daarbij behorende rechtshand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2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Geven van toestemming voor deelname aan congressen, seminars en studiedagen die buiten het opleidingsplan vall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23</text:p>
                  <text:p text:style-name="table_al"> </text:p>
                  <text:p text:style-name="table_al"> </text:p>
                </table:table-cell>
                <table:table-cell table:style-name="cell_frame_all" table:number-rows-spanned="1" table:number-columns-spanned="1">
                  <text:p text:style-name="table_al">CAR/UWO</text:p>
                  <text:p text:style-name="table_al">Hoofdstuk 3, paragraaf 1 en 3</text:p>
                  <text:p text:style-name="table_al"> </text:p>
                </table:table-cell>
                <table:table-cell table:style-name="cell_frame_all" table:number-rows-spanned="1" table:number-columns-spanned="1">
                  <text:p text:style-name="table_al">Vaststellen functiebeschrijving en functieschaal op basis van het functiewaarde</text:p>
                  <text:p text:style-name="table_al">ringssysteem</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span text:style-name="nadrukcur"> </text:span>
                  </text:p>
                  <text:p text:style-name="table_al">Gemeente</text:p>
                  <text:p text:style-name="table_al">secretaris</text:p>
                </table:table-cell>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1">
                  <text:p text:style-name="table_al">Het besluit moet passen binnen de daarvoor vastgestelde post in de begroting.</text:p>
                  <text:p text:style-name="table_al"> </text:p>
                  <text:p text:style-name="table_al"> </text:p>
                </table:table-cell>
              </table:table-row>
              <table:table-row table:style-name="row">
                <table:table-cell table:style-name="cell_frame_all" table:number-rows-spanned="1" table:number-columns-spanned="1">
                  <text:p text:style-name="table_al">17.24</text:p>
                  <text:p text:style-name="table_al"> </text:p>
                  <text:p text:style-name="table_al"> </text:p>
                </table:table-cell>
                <table:table-cell table:style-name="cell_frame_all" table:number-rows-spanned="1" table:number-columns-spanned="1">
                  <text:p text:style-name="table_al">CAR/UWO</text:p>
                  <text:p text:style-name="table_al">Artikel 8:4 en 8:5</text:p>
                  <text:p text:style-name="table_al"> </text:p>
                </table:table-cell>
                <table:table-cell table:style-name="cell_frame_all" table:number-rows-spanned="1" table:number-columns-spanned="1">
                  <text:p text:style-name="table_al">Ontslag wegens volledige of gedeeltelijke arbeidsongeschiktheid</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text:p>
                  <text:p text:style-name="table_al">secretaris</text:p>
                </table:table-cell>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25</text:p>
                  <text:p text:style-name="table_al"> </text:p>
                  <text:p text:style-name="table_al"> </text:p>
                </table:table-cell>
                <table:table-cell table:style-name="cell_frame_all" table:number-rows-spanned="1" table:number-columns-spanned="1">
                  <text:p text:style-name="table_al">CAR/UWO</text:p>
                  <text:p text:style-name="table_al">Artikel 8:15</text:p>
                  <text:p text:style-name="table_al"> </text:p>
                </table:table-cell>
                <table:table-cell table:style-name="cell_frame_all" table:number-rows-spanned="1" table:number-columns-spanned="1">
                  <text:p text:style-name="table_al">Besluiten tot schorsing als ordemaatregel</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text:p>
                  <text:p text:style-name="table_al">secretaris</text:p>
                </table:table-cell>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26</text:p>
                  <text:p text:style-name="table_al"> </text:p>
                  <text:p text:style-name="table_al"> </text:p>
                </table:table-cell>
                <table:table-cell table:style-name="cell_frame_all" table:number-rows-spanned="1" table:number-columns-spanned="1">
                  <text:p text:style-name="table_al">CAR/UWO</text:p>
                  <text:p text:style-name="table_al">Artikel 8:13</text:p>
                  <text:p text:style-name="table_al"> </text:p>
                </table:table-cell>
                <table:table-cell table:style-name="cell_frame_all" table:number-rows-spanned="1" table:number-columns-spanned="1">
                  <text:p text:style-name="table_al">Besluiten tot ontslag als disciplinaire straf</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text:p>
                  <text:p text:style-name="table_al">secretaris</text:p>
                </table:table-cell>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17.27</text:p>
                  <text:p text:style-name="table_al"> </text:p>
                  <text:p text:style-name="table_al"> </text:p>
                </table:table-cell>
                <table:table-cell table:style-name="cell_frame_all" table:number-rows-spanned="1" table:number-columns-spanned="1">
                  <text:p text:style-name="table_al">CAR/UWO</text:p>
                  <text:p text:style-name="table_al">Hoofdstuk 16</text:p>
                  <text:p text:style-name="table_al"> </text:p>
                </table:table-cell>
                <table:table-cell table:style-name="cell_frame_all" table:number-rows-spanned="1" table:number-columns-spanned="1">
                  <text:p text:style-name="table_al">Besluiten inzake overige disciplinaire straffen</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text:p>
                  <text:p text:style-name="table_al">secretaris</text:p>
                </table:table-cell>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7">
                  <text:p text:style-name="table_al">
                    <text:span text:style-name="nadrukvet">BIJZONDER DEEL, MANDAAT VOOR DE SPECIFIEKE ORGANISATIEONDERDELEN</text:span>
                  </text:p>
                  <text:p text:style-name="table_al"/>
                  <text:p text:style-name="table_al">
                    <text:span text:style-name="nadrukondlijn">Vastgesteld door:</text:span>
                  </text:p>
                  <text:p text:style-name="table_al">College van burgemeester en wethouders op &lt;datum&gt;</text:p>
                  <text:p text:style-name="table_al">Burgemeester op &lt;datum&gt; </text:p>
                  <text:p text:style-name="table_al">Heffings- en invorderingsambtenaar op &lt;datum&gt; </text:p>
                  <text:p text:style-name="table_al">Teamleiders op &lt;datum&gt; </text:p>
                </table:table-cell>
              </table:table-row>
              <table:table-row table:style-name="row">
                <table:table-cell table:style-name="cell_frame_all" table:number-rows-spanned="1" table:number-columns-spanned="7">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esluit tot het verlenen of wijzigen van een vergunning of ontheffing op grond van hoofdstuk 2 tot en met 5 APV</text:p>
                </table:table-cell>
                <table:table-cell table:style-name="cell_frame_all" table:number-rows-spanned="1" table:number-columns-spanned="1">
                  <text:p text:style-name="table_al">
                    <text:span text:style-name="nadrukcur">Van college en BM aan</text:span>:</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esluit tot het weigeren of intrekken van een vergunning of ontheffing op grond van hoofdstuk 2 tot en met 5 APV. </text:p>
                </table:table-cell>
                <table:table-cell table:style-name="cell_frame_all" table:number-rows-spanned="1" table:number-columns-spanned="1">
                  <text:p text:style-name="table_al">
                    <text:span text:style-name="nadrukcur">Van college en BM aan</text:span>:</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Geen onder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Aanschrijven i.v.m. overtredingen van een verbod op grond van de APV</text:p>
                </table:table-cell>
                <table:table-cell table:style-name="cell_frame_all" table:number-rows-spanned="1" table:number-columns-spanned="1">
                  <text:p text:style-name="table_al">
                    <text:span text:style-name="nadrukcur">Van college en BM aan</text:span>:</text:p>
                  <text:p text:style-name="table_al">Gemeente</text:p>
                  <text:p text:style-name="table_al">secretaris/</text:p>
                  <text:p text:style-name="table_al">algemeen directeur</text:p>
                  <text:p text:style-name="table_al">Adjunct directeur </text:p>
                  <text:p text:style-name="table_al">Concerncontroller</text:p>
                  <text:p text:style-name="table_al">Programma</text:p>
                  <text:p text:style-name="table_al">regisseurs</text:p>
                  <text:p text:style-name="table_al">Teamleid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vragen uittreksel justitieel documentatie</text:p>
                  <text:p text:style-name="table_al">systeen bij het Ministerie van Veiligheid en Justitie t.b.v. aanvragen om vergunningen ingevolge hoofdstuk 3 APV</text:p>
                </table:table-cell>
                <table:table-cell table:style-name="cell_frame_all" table:number-rows-spanned="1" table:number-columns-spanned="1">
                  <text:p text:style-name="table_al">
                    <text:span text:style-name="nadrukcur">Van de BM aan</text:span>:</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Mandaat/volmacht kan alleen uitgeoefend worden als de betreffende functionaris geregistreerd is bij de Justitiële Informatiediens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Het aanwijzen van toezicht houders belast met het toezicht op de naleving van de Apv.</text:p>
                </table:table-cell>
                <table:table-cell table:style-name="cell_frame_all" table:number-rows-spanned="1" table:number-columns-spanned="1">
                  <text:p text:style-name="table_al">
                    <text:span text:style-name="nadrukcur">Van college aan:</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text:p>
                  <text:p text:style-name="table_al">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Drank- en horeca we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esluit tot het verlenen of wijzigen van een vergunning of ontheffing op grond van de Drank- en horecawet</text:p>
                </table:table-cell>
                <table:table-cell table:style-name="cell_frame_all" table:number-rows-spanned="1" table:number-columns-spanned="1">
                  <text:p text:style-name="table_al">
                    <text:span text:style-name="nadrukcur">Van de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esluit tot het weigeren of intrekken van een vergunning of ontheffing op grond van de Drank- en horecawet</text:p>
                </table:table-cell>
                <table:table-cell table:style-name="cell_frame_all" table:number-rows-spanned="1" table:number-columns-spanned="1">
                  <text:p text:style-name="table_al">
                    <text:span text:style-name="nadrukcur">Van de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Geen onder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Aanschrijven i.v.m. overtredingen van een verbod op grond van de Drank- en horecawet</text:p>
                </table:table-cell>
                <table:table-cell table:style-name="cell_frame_all" table:number-rows-spanned="1" table:number-columns-spanned="1">
                  <text:p text:style-name="table_al">
                    <text:span text:style-name="nadrukcur">Van de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Opvragen uittreksel justitieel documentatie</text:p>
                  <text:p text:style-name="table_al">systeen bij het Ministerie van Veiligheid en Justitie t.b.v. aanvragen om vergunningen ingevolge artikel 3 Drank- en Horecawet</text:p>
                </table:table-cell>
                <table:table-cell table:style-name="cell_frame_all" table:number-rows-spanned="1" table:number-columns-spanned="1">
                  <text:p text:style-name="table_al">
                    <text:span text:style-name="nadrukcur">Van de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text:p>
                  <text:p text:style-name="table_al">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Mandaat/volmacht kan alleen uitgeoefend worden als de betreffende functionaris geregistreerd is bij de Justitiële Informatiedienst</text:p>
                </table:table-cell>
              </table:table-row>
              <table:table-row table:style-name="row">
                <table:table-cell table:style-name="cell_frame_all" table:number-rows-spanned="1" table:number-columns-spanned="7">
                  <text:p text:style-name="table_al">
                    <text:span text:style-name="nadrukvet">Wet op de kansspel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esluit tot het verlenen of wijzigen van een vergunning of ontheffing op grond van de Wet op de Kansspelen</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text:p>
                  <text:p text:style-name="table_al">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esluit tot het weigeren of intrekken van een vergunning of ontheffing op grond van de Wet op de kansspelen</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text:p>
                  <text:p text:style-name="table_al">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Geen onder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Aanschrijven i.v.m. overtredingen van een verbod op grond van de Wet op de kansspelen</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Opvragen uittreksel justitieel documentatie</text:p>
                  <text:p text:style-name="table_al">systeen bij het Ministerie van Veiligheid en Justitie t.b.v. aanvragen om vergunningen ingevolge de wet op de kansspelen</text:p>
                </table:table-cell>
                <table:table-cell table:style-name="cell_frame_all" table:number-rows-spanned="1" table:number-columns-spanned="1">
                  <text:p text:style-name="table_al">
                    <text:span text:style-name="nadrukcur">Va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text:p>
                  <text:p text:style-name="table_al">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Mandaat/volmacht kan alleen uitgeoefend worden als de betreffende functionaris geregistreerd is bij de Justitiële Informatiedienst</text:p>
                </table:table-cell>
              </table:table-row>
              <table:table-row table:style-name="row">
                <table:table-cell table:style-name="cell_frame_all" table:number-rows-spanned="1" table:number-columns-spanned="7">
                  <text:p text:style-name="table_al">
                    <text:span text:style-name="nadrukvet">Regeling veilig gebruik luchthavens en andere terreinen; Wet luchtvaar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Regeling veilig gebruik luchthavens en andere terreinen;</text:p>
                  <text:p text:style-name="table_al"/>
                  <text:p text:style-name="table_al">Wet luchtvaart</text:p>
                </table:table-cell>
                <table:table-cell table:style-name="cell_frame_all" table:number-rows-spanned="1" table:number-columns-spanned="1">
                  <text:p text:style-name="table_al">Reactie op verzoek van provincie in verband met een aanvraag voor ontheffing artikel 8a.51 Wet luchtvaart</text:p>
                </table:table-cell>
                <table:table-cell table:style-name="cell_frame_all" table:number-rows-spanned="1" table:number-columns-spanned="1">
                  <text:p text:style-name="table_al">
                    <text:span text:style-name="nadrukcur">Van BM aan: </text:span>
                  </text:p>
                  <text:p text:style-name="table_al"> </text:p>
                  <text:p text:style-name="table_al"> 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Zondagswet</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Besluit tot verlenen of wijzigen, van een ontheffing op grond van de Zondagswet</text:p>
                </table:table-cell>
                <table:table-cell table:style-name="cell_frame_all" table:number-rows-spanned="1" table:number-columns-spanned="1">
                  <text:p text:style-name="table_al">
                    <text:span text:style-name="nadrukcur">Va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Besluit tot het weigeren of intrekken van een ontheffing op grond van de Zondagswet</text:p>
                </table:table-cell>
                <table:table-cell table:style-name="cell_frame_all" table:number-rows-spanned="1" table:number-columns-spanned="1">
                  <text:p text:style-name="table_al">
                    <text:span text:style-name="nadrukcur">Va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Geen onder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Aanschrijven i.v.m. overtredingen van een verbod op grond van de Zondagswet</text:p>
                </table:table-cell>
                <table:table-cell table:style-name="cell_frame_all" table:number-rows-spanned="1" table:number-columns-spanned="1">
                  <text:p text:style-name="table_al">
                    <text:span text:style-name="nadrukcur">Van BM aan: </text:span>
                  </text:p>
                  <text:p text:style-name="table_al"> </text:p>
                  <text:p text:style-name="table_al"> 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Winkeltijdenwe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Besluit tot verlenen of wijzigen van een ontheffing op grond van de Winkeltijden</text:p>
                  <text:p text:style-name="table_al">wet</text:p>
                </table:table-cell>
                <table:table-cell table:style-name="cell_frame_all" table:number-rows-spanned="1" table:number-columns-spanned="1">
                  <text:p text:style-name="table_al">
                    <text:span text:style-name="nadrukcur">Van college aan:</text:span>
                  </text:p>
                  <text:p text:style-name="table_al"> </text:p>
                  <text:p text:style-name="table_al">Gemeente</text:p>
                  <text:p text:style-name="table_al">secretaris/</text:p>
                  <text:p text:style-name="table_al">algemeen directeur</text:p>
                  <text:p text:style-name="table_al"> </text:p>
                  <text:p text:style-name="table_al">Adjunct directeur en 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Besluit tot het weigeren of intrekken van een ontheffing op grond van de Winkeltijden</text:p>
                  <text:p text:style-name="table_al">wet</text:p>
                </table:table-cell>
                <table:table-cell table:style-name="cell_frame_all" table:number-rows-spanned="1" table:number-columns-spanned="1">
                  <text:p text:style-name="table_al">
                    <text:span text:style-name="nadrukcur">Van college aan:</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Geen onder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Aanschrijven i.v.m. overtredingen van een verbod op grond van de winkeltijden</text:p>
                  <text:p text:style-name="table_al">wet</text:p>
                </table:table-cell>
                <table:table-cell table:style-name="cell_frame_all" table:number-rows-spanned="1" table:number-columns-spanned="1">
                  <text:p text:style-name="table_al">
                    <text:span text:style-name="nadrukcur">Van college aan:</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Wet op de lijkbezorging Hoofdstuk 2, paragraaf 5</text:p>
                </table:table-cell>
                <table:table-cell table:style-name="cell_frame_all" table:number-rows-spanned="1" table:number-columns-spanned="1">
                  <text:p text:style-name="table_al">Zorgdragen voor en lijkbezorging</text:p>
                </table:table-cell>
                <table:table-cell table:style-name="cell_frame_all" table:number-rows-spanned="1" table:number-columns-spanned="1">
                  <text:p text:style-name="table_al">
                    <text:span text:style-name="nadrukcur">Va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Wet op de lijkbezorging</text:p>
                  <text:p text:style-name="table_al"/>
                  <text:p text:style-name="table_al">art. 17</text:p>
                </table:table-cell>
                <table:table-cell table:style-name="cell_frame_all" table:number-rows-spanned="1" table:number-columns-spanned="1">
                  <text:p text:style-name="table_al">Besluit tot afwijken van de termijn bedoeld in artikel 16 waarbinnen begrafenis of crematie moet plaatsvinden.</text:p>
                </table:table-cell>
                <table:table-cell table:style-name="cell_frame_all" table:number-rows-spanned="1" table:number-columns-spanned="1">
                  <text:p text:style-name="table_al">
                    <text:span text:style-name="nadrukcur">Va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Wet op de lijkbezorging</text:p>
                  <text:p text:style-name="table_al"/>
                  <text:p text:style-name="table_al">art. 68</text:p>
                </table:table-cell>
                <table:table-cell table:style-name="cell_frame_all" table:number-rows-spanned="1" table:number-columns-spanned="1">
                  <text:p text:style-name="table_al">Verlof tot ontleding</text:p>
                </table:table-cell>
                <table:table-cell table:style-name="cell_frame_all" table:number-rows-spanned="1" table:number-columns-spanned="1">
                  <text:p text:style-name="table_al">
                    <text:span text:style-name="nadrukcur">Va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rtikel 78 van de Wet op de lijkbezorging</text:p>
                </table:table-cell>
                <table:table-cell table:style-name="cell_frame_all" table:number-rows-spanned="1" table:number-columns-spanned="1">
                  <text:p text:style-name="table_al">Laissez-passer vervoer voor lijken als bedoeld in artikel 78 van de Wet op de lijkbezorging</text:p>
                </table:table-cell>
                <table:table-cell table:style-name="cell_frame_all" table:number-rows-spanned="1" table:number-columns-spanned="1">
                  <text:p text:style-name="table_al">
                    <text:span text:style-name="nadrukcur">Va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Wegenverkeerswet/Besluit administratieve bepalingen inzake het wegverkeer /RVV bij evenement</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Besluit tot het verlenen of wijzigen van een ontheffing op grond van de Wegen</text:p>
                  <text:p text:style-name="table_al">verkeerswet i.v.m. een evenement</text:p>
                </table:table-cell>
                <table:table-cell table:style-name="cell_frame_all" table:number-rows-spanned="1" table:number-columns-spanned="1">
                  <text:p text:style-name="table_al">
                    <text:span text:style-name="nadrukcur">Van college en BM aan: </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Besluit tot het weigeren of intrekken van een ontheffing op grond van de Wegenver</text:p>
                  <text:p text:style-name="table_al">keerswet i.v.m. een evenement</text:p>
                </table:table-cell>
                <table:table-cell table:style-name="cell_frame_all" table:number-rows-spanned="1" table:number-columns-spanned="1">
                  <text:p text:style-name="table_al">
                    <text:span text:style-name="nadrukcur">Van college en BM aan:</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Geen onder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Aanschrijven i.v.m. overtredingen van een verbod op grond van de Wegenver</text:p>
                  <text:p text:style-name="table_al">keerswet i.v.m. een evenement</text:p>
                </table:table-cell>
                <table:table-cell table:style-name="cell_frame_all" table:number-rows-spanned="1" table:number-columns-spanned="1">
                  <text:p text:style-name="table_al">
                    <text:span text:style-name="nadrukcur">Van college en BM aan:</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Besluit tot het aanstellen en van verkeers</text:p>
                  <text:p text:style-name="table_al">regelaars en verkeers</text:p>
                  <text:p text:style-name="table_al">brigadiers i.v.m. een evenement en wijziging daarva</text:p>
                </table:table-cell>
                <table:table-cell table:style-name="cell_frame_all" table:number-rows-spanned="1" table:number-columns-spanned="1">
                  <text:p text:style-name="table_al">
                    <text:span text:style-name="nadrukcur">Van college en BM aan:</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1">
                  <text:p text:style-name="table_al">Besluit tot het verlenen van ontheffing verkeers</text:p>
                  <text:p text:style-name="table_al">regels en verkeers</text:p>
                  <text:p text:style-name="table_al">tekens i.v.m. een evenement</text:p>
                </table:table-cell>
                <table:table-cell table:style-name="cell_frame_all" table:number-rows-spanned="1" table:number-columns-spanned="1">
                  <text:p text:style-name="table_al">
                    <text:span text:style-name="nadrukcur">Van college en BM aan:</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Wet basisregistratie person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2">
                  <text:p text:style-name="table_al">Uitvoeren van de BRP en het nemen van besluiten op grond van deze wet</text:p>
                </table:table-cell>
                <table:table-cell table:style-name="cell_frame_all" table:number-rows-spanned="1" table:number-columns-spanned="1">
                  <text:p text:style-name="table_al">
                    <text:span text:style-name="nadrukcur">Van college aan:</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2">
                  <text:p text:style-name="table_al">Besluit tot het opleggen, afzien, wijzigen of intrekken van een bestuurlijke boete</text:p>
                </table:table-cell>
                <table:table-cell table:style-name="cell_frame_all" table:number-rows-spanned="1" table:number-columns-spanned="1">
                  <text:p text:style-name="table_al">
                    <text:span text:style-name="nadrukcur">Van college aan:</text:span>
                  </text:p>
                  <text:p text:style-name="table_al"/>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Paspoortwet</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Paspoortwet</text:p>
                </table:table-cell>
                <table:table-cell table:style-name="cell_frame_all" table:number-rows-spanned="1" table:number-columns-spanned="2">
                  <text:p text:style-name="table_al">Uitvoeren van de Paspoortwet en het nemen van besluiten op grond van de Paspoortwet</text:p>
                </table:table-cell>
                <table:table-cell table:style-name="cell_frame_all" table:number-rows-spanned="1" table:number-columns-spanned="1">
                  <text:p text:style-name="table_al">
                    <text:span text:style-name="nadrukcur">Van de BM aan:</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Wet betreffende de positie van Molukkers</text:p>
                  <text:p text:style-name="table_al"/>
                  <text:p text:style-name="table_al">Art. 7</text:p>
                </table:table-cell>
                <table:table-cell table:style-name="cell_frame_all" table:number-rows-spanned="1" table:number-columns-spanned="2">
                  <text:p text:style-name="table_al">Besluit en afgifte verklaring artikel 7</text:p>
                </table:table-cell>
                <table:table-cell table:style-name="cell_frame_all" table:number-rows-spanned="1" table:number-columns-spanned="1">
                  <text:p text:style-name="table_al">
                    <text:span text:style-name="nadrukcur">Van de BM aan:</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Rijbewijz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Wegenverkeerswet</text:p>
                  <text:p text:style-name="table_al">Hoofdstuk 6;</text:p>
                  <text:p text:style-name="table_al">Reglement rijbewijzen</text:p>
                  <text:p text:style-name="table_al">Wegenverkeerswet</text:p>
                </table:table-cell>
                <table:table-cell table:style-name="cell_frame_all" table:number-rows-spanned="1" table:number-columns-spanned="2">
                  <text:p text:style-name="table_al">Uitvoeren van het Reglement rijbewijzen en het nemen van besluiten op grond van het reglement rijbewijzen en hoofdstuk 6 van de Wegenver</text:p>
                  <text:p text:style-name="table_al">keerswet</text:p>
                </table:table-cell>
                <table:table-cell table:style-name="cell_frame_all" table:number-rows-spanned="1" table:number-columns-spanned="1">
                  <text:p text:style-name="table_al">
                    <text:span text:style-name="nadrukcur">Van de BM aan:</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Verklaring omtrent het gedra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Wet justitiële en strafvorderlijke gegevens</text:p>
                  <text:p text:style-name="table_al"/>
                  <text:p text:style-name="table_al">Art. 30</text:p>
                </table:table-cell>
                <table:table-cell table:style-name="cell_frame_all" table:number-rows-spanned="1" table:number-columns-spanned="2">
                  <text:p text:style-name="table_al">In ontvangst nemen en doorzenden aan de minister van een aanvraag VOG</text:p>
                </table:table-cell>
                <table:table-cell table:style-name="cell_frame_all" table:number-rows-spanned="1" table:number-columns-spanned="1">
                  <text:p text:style-name="table_al">
                    <text:span text:style-name="nadrukcur">Van de BM aan:</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text:p>
                  <text:p text:style-name="table_al">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Burgerlijk wetboek/ benoeming burgerlijke stand</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urgerlijk wetboek</text:p>
                  <text:p text:style-name="table_al"/>
                  <text:p text:style-name="table_al">Art 1:16</text:p>
                </table:table-cell>
                <table:table-cell table:style-name="cell_frame_all" table:number-rows-spanned="1" table:number-columns-spanned="2">
                  <text:p text:style-name="table_al">Benoemen ambtenaren van de burgerlijke stand en benoemen bijzondere ambtenaren van de burgerlijke stand</text:p>
                  <text:p text:style-name="table_al"/>
                  <text:list text:style-name="id1-3-2-4-6-1-8-50-3-3">
                    <text:list-item text:style-override="id1-3-2-4-6-1-8-50-3-3-1">
                      <text:number>a.</text:number>
                      <text:p text:style-name="table_al">Regulier</text:p>
                    </text:list-item>
                    <text:list-item text:style-override="id1-3-2-4-6-1-8-50-3-3-2">
                      <text:number>b.</text:number>
                      <text:p text:style-name="table_al">Op verzoek één huwelijk sluiten</text:p>
                    </text:list-item>
                  </text:list>
                </table:table-cell>
                <table:table-cell table:style-name="cell_frame_all" table:number-rows-spanned="1" table:number-columns-spanned="1">
                  <text:p text:style-name="table_al">
                    <text:span text:style-name="nadrukcur">Van college aan:</text:span>
                  </text:p>
                  <text:p text:style-name="table_al"> </text:p>
                  <text:p text:style-name="table_al">a en b: emeente</text:p>
                  <text:p text:style-name="table_al">secretaris/</text:p>
                  <text:p text:style-name="table_al">algemeen directeur, Concerncontroller Programma</text:p>
                  <text:p text:style-name="table_al">regisseurTeam</text:p>
                  <text:p text:style-name="table_al">leiders</text:p>
                  <text:p text:style-name="table_al"> </text:p>
                </table:table-cell>
                <table:table-cell table:style-name="cell_frame_all" table:number-rows-spanned="1" table:number-columns-spanned="1">
                  <text:p text:style-name="table_al">Alleen voor b: 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Rijkswet op het Nederlanderschap</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esluit verkrijging en verlies Nederlanderschap</text:p>
                </table:table-cell>
                <table:table-cell table:style-name="cell_frame_all" table:number-rows-spanned="1" table:number-columns-spanned="2">
                  <text:p text:style-name="table_al">Uitvoeren van de Rijkswet op het Nederlanderschap en het nemen van besluiten op grond van deze wet</text:p>
                </table:table-cell>
                <table:table-cell table:style-name="cell_frame_all" table:number-rows-spanned="1" table:number-columns-spanned="1">
                  <text:p text:style-name="table_al">
                    <text:span text:style-name="nadrukcur">Van de BM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Kieswe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Kieswet</text:p>
                </table:table-cell>
                <table:table-cell table:style-name="cell_frame_all" table:number-rows-spanned="1" table:number-columns-spanned="2">
                  <text:p text:style-name="table_al">Uitvoeren van de Kieswet en het nemen van besluiten op grond van deze wet</text:p>
                </table:table-cell>
                <table:table-cell table:style-name="cell_frame_all" table:number-rows-spanned="1" table:number-columns-spanned="1">
                  <text:p text:style-name="table_al">
                    <text:span text:style-name="nadrukcur">Van college en BM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Legalisatie handtekeningen en waarmerken bescheid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Legaliseren en waarmerken</text:p>
                </table:table-cell>
                <table:table-cell table:style-name="cell_frame_all" table:number-rows-spanned="1" table:number-columns-spanned="1">
                  <text:p text:style-name="table_al">
                    <text:span text:style-name="nadrukcur">Van de BM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Huisvesting</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Leegstandswet</text:p>
                </table:table-cell>
                <table:table-cell table:style-name="cell_frame_all" table:number-rows-spanned="1" table:number-columns-spanned="2">
                  <text:p text:style-name="table_al">Besluit tot het verlenen, weigeren, wijzigen of intrekken van leegstandsvergunningen</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Justitiële gegevens</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Artikel </text:p>
                  <text:p text:style-name="table_al">12 en 13</text:p>
                  <text:p text:style-name="table_al">Besluit</text:p>
                  <text:p text:style-name="table_al">Justitiële </text:p>
                  <text:p text:style-name="table_al">Gegevens</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Verzoeken om justitiële gegevens</text:p>
                </table:table-cell>
                <table:table-cell table:style-name="cell_frame_all" table:number-rows-spanned="1" table:number-columns-spanned="1">
                  <text:p text:style-name="table_al">
                    <text:span text:style-name="nadrukcur">Van de BM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Kabinet</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Artikel H3 Reglement op de Orde van de Nederlandse leeuw en de orde van Oranje Nassau</text:p>
                </table:table-cell>
                <table:table-cell table:style-name="cell_frame_all" table:number-rows-spanned="1" table:number-columns-spanned="2">
                  <text:p text:style-name="table_al">Alle van de burgemeester uitgaande brieven die vooruitlopen op een voordracht voor een Koninklijke Onderscheiding</text:p>
                </table:table-cell>
                <table:table-cell table:style-name="cell_frame_all" table:number-rows-spanned="1" table:number-columns-spanned="1">
                  <text:p text:style-name="table_al">
                    <text:span text:style-name="nadrukcur">Van de BM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Functionaris die hier op grond van zijn normale werkzaam</text:p>
                  <text:p text:style-name="table_al">heden mee is belast</text:p>
                </table:table-cell>
                <table:table-cell table:style-name="cell_frame_all" table:number-rows-spanned="1" table:number-columns-spanned="1">
                  <text:p text:style-name="table_al">Ondertekenings</text:p>
                  <text:p text:style-name="table_al">mandaat</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Artikel </text:p>
                  <text:p text:style-name="table_al">30 lid 1d</text:p>
                  <text:p text:style-name="table_al">Besluit</text:p>
                  <text:p text:style-name="table_al">Justitiële gegevens</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Verzoeken om justitiële gegevens ten behoeve van de adviserende taak als bedoeld in het reglement op de orde van de Nederlandse leeuw en de orde van Oranje Nassau</text:p>
                </table:table-cell>
                <table:table-cell table:style-name="cell_frame_all" table:number-rows-spanned="1" table:number-columns-spanned="1">
                  <text:p text:style-name="table_al">
                    <text:span text:style-name="nadrukcur">Van de BM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Functionaris die hier op grond van zijn normale werkzaam</text:p>
                  <text:p text:style-name="table_al">heden mee is belast</text:p>
                </table:table-cell>
                <table:table-cell table:style-name="cell_frame_all" table:number-rows-spanned="1" table:number-columns-spanned="1">
                  <text:p text:style-name="table_al">Machtiging moet in het verzoek om inlichtingen worden vermeld</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Artikel </text:p>
                  <text:p text:style-name="table_al">14 lid 1r</text:p>
                  <text:p text:style-name="table_al">Wet</text:p>
                  <text:p text:style-name="table_al">Politieregisters</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Verzoeken om gegevens uit een politie register voorzover deze in het kader van de adviserende taak als bedoeld in het reglement op de orde van de Nederlandse leeuw en de orde van Oranje Nassau noodzakelijk zijn</text:p>
                </table:table-cell>
                <table:table-cell table:style-name="cell_frame_all" table:number-rows-spanned="1" table:number-columns-spanned="1">
                  <text:p text:style-name="table_al">
                    <text:span text:style-name="nadrukcur">Van de BM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Leerlingenvervoer</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Artikel 2, 4, 20 en 21</text:p>
                  <text:p text:style-name="table_al">Verordening</text:p>
                  <text:p text:style-name="table_al">Leerlingen vervoer Gemeente Culemborg 2015</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beslissen op aanvragen om een vervoersvoorziening, alsmede het wijzigen, opschorten en intrekken van een verleende voorziening</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Artikel 24</text:p>
                  <text:p text:style-name="table_al">Verordening</text:p>
                  <text:p text:style-name="table_al">Leerlingen vervoer Gemeente Culemborg 2015</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Toepassen van de hardheidsclausule bij aanvragen om een vervoersvoorzieningen</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Leerplicht</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rtikel 3a</text:p>
                  <text:p text:style-name="table_al">Leerplichtwet 1969</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Beslissen op verzoek om vervangende leerplicht voor een bepaald schooljaar inclusief het verlengen van de termijn</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rtikel 3b</text:p>
                  <text:p text:style-name="table_al">Leerplichtwet 1969</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Beslissen om vervangende leerplicht in het laatste schooljaar</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rtikel 14, lid 3</text:p>
                  <text:p text:style-name="table_al">Leerplichtwet 1969</text:p>
                </table:table-cell>
                <table:table-cell table:style-name="cell_frame_all" table:number-rows-spanned="1" table:number-columns-spanned="2">
                  <text:p text:style-name="table_al">Verlenen van verlof wegens andere gewichtige omstandigheden voor meer dan 10 dagen</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attributie</text:p>
                  <text:p text:style-name="table_al">Opgenomen voor overzichtelijkheid, volgt uit leerplichtwet</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rtikel 15</text:p>
                  <text:p text:style-name="table_al">Leerplichtwet 1969</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verlenen van vrijstelling van de partiële leerplicht in andere gevallen dan genoemd in artikel 5 indien wordt aangetoond dat de leerplichtige op andere wijze voldoende onderwijs geniet</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rtikel 21</text:p>
                  <text:p text:style-name="table_al">Leerplichtwet 1969</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Kennis nemen van en in behandeling nemen van relatief schoolverzuim</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rtikel 22</text:p>
                  <text:p text:style-name="table_al">Leerplichtwet 1969</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Onderzoek naar aanleiding van niet inschrijving leerplichtige</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Leerplichtwet 1969</text:p>
                </table:table-cell>
                <table:table-cell table:style-name="cell_frame_all" table:number-rows-spanned="1" table:number-columns-spanned="2">
                  <text:p text:style-name="table_al">Aanwijzen van de leerplichtambtenaar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Leerplichtwet 1969</text:p>
                </table:table-cell>
                <table:table-cell table:style-name="cell_frame_all" table:number-rows-spanned="1" table:number-columns-spanned="2">
                  <text:p text:style-name="table_al">Vaststellen van de instructie voor de leerplichtambtenaar</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lgemene Kinder-</text:p>
                  <text:p text:style-name="table_al">Bijslagwe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Meldingen doen bij Sociale Verzekeringsbank</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Kinderopvan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rtikel 1.46 lid 1 Wet</text:p>
                  <text:p text:style-name="table_al">kinderopva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beslissen op de aanvraag van een</text:p>
                  <text:p text:style-name="table_al">kindercentrum of gastouderbureau,</text:p>
                  <text:p text:style-name="table_al">o.g.v. artikel 1.46, lid 1, Wet</text:p>
                  <text:p text:style-name="table_al">kinderopva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rtikel 1.46 lid 2 Wet</text:p>
                  <text:p text:style-name="table_al">kinderopva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Inschrijving van het kindercentrum, het</text:p>
                  <text:p text:style-name="table_al">gastouderbureau of de voorziening</text:p>
                  <text:p text:style-name="table_al">voor gastouderopvang in het register</text:p>
                  <text:p text:style-name="table_al">kinderopvang, o.g.v. artikel 1.46, lid 2,</text:p>
                  <text:p text:style-name="table_al">Wet kinderopvang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rtikel 1.46 lid 3 Wet</text:p>
                  <text:p text:style-name="table_al">kinderopva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Schriftelijke mededeling aan de houder</text:p>
                  <text:p text:style-name="table_al">van het kindercentrum of</text:p>
                  <text:p text:style-name="table_al">gastouderbureau dat inschrijving in het</text:p>
                  <text:p text:style-name="table_al">register kinderopvang heeft</text:p>
                  <text:p text:style-name="table_al">plaatsgevonden, o.g.v. artikel 1.46, lid</text:p>
                  <text:p text:style-name="table_al">3, Wet kinderopvang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style-name="table_al">Teamleiders</text:p>
                  <text:p text:style-name="table_al"> </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Artikel 1.47 lid 2 Wet</text:p>
                  <text:p text:style-name="table_al">kinderopva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Op verzoek wijzigen van gegevens en</text:p>
                  <text:p text:style-name="table_al">verwerking in het register</text:p>
                  <text:p text:style-name="table_al">kinderopvang, o.g.v. artikel 1.47, lid 2,</text:p>
                  <text:p text:style-name="table_al">Wet kinderopvang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Artikel 1.47 lid 4 Wet</text:p>
                  <text:p text:style-name="table_al">kinderopva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op verzoek van de houder</text:p>
                  <text:p text:style-name="table_al">verwijderen van de inschrijving uit het</text:p>
                  <text:p text:style-name="table_al">register kinderopvang, o.g.v. artikel</text:p>
                  <text:p text:style-name="table_al">1.47, lid 4, Wet kinderopvang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rtikel 1.47a lid 1 Wet</text:p>
                  <text:p text:style-name="table_al">kinderopva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zonder verzoek verwijderen van</text:p>
                  <text:p text:style-name="table_al">een inschrijving van een</text:p>
                  <text:p text:style-name="table_al">kindercentrum, gastouderbureau, of</text:p>
                  <text:p text:style-name="table_al">een voorziening voor gastouderopvang</text:p>
                  <text:p text:style-name="table_al">uit het register of het wijzigen van</text:p>
                  <text:p text:style-name="table_al">gegevens in het register o.g.v. artikel</text:p>
                  <text:p text:style-name="table_al">1.47a, lid 1, Wet kinderopvang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rtikel 1.65 lid 1 Wet</text:p>
                  <text:p text:style-name="table_al">kinderopva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geven van een schriftelijke</text:p>
                  <text:p text:style-name="table_al">aanwijzing indien de gegeven</text:p>
                  <text:p text:style-name="table_al">voorschriften niet of in onvoldoende</text:p>
                  <text:p text:style-name="table_al">mate worden nageleefd, o.g.v. artikel</text:p>
                  <text:p text:style-name="table_al">1.65, lid 1, Wet kinderopvang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rtikel 1.65 lid 4 Wet</text:p>
                  <text:p text:style-name="table_al">kinderopva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verlengen van het schriftelijk bevel</text:p>
                  <text:p text:style-name="table_al">van de toezichthouder, o.g.v. artikel</text:p>
                  <text:p text:style-name="table_al">1.65, lid 4, Wet kinderopvang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Artikel 1.66 lid 1 Wet</text:p>
                  <text:p text:style-name="table_al">kinderopva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De houder verbieden de exploitatie</text:p>
                  <text:p text:style-name="table_al">van een kindercentrum, een</text:p>
                  <text:p text:style-name="table_al">voorziening voor gastouderopvang of</text:p>
                  <text:p text:style-name="table_al">een gastouderbureau voort te zetten,</text:p>
                  <text:p text:style-name="table_al">zolang hij een bevel of aanwijzing niet</text:p>
                  <text:p text:style-name="table_al">opvolgt en het opleggen van een last</text:p>
                  <text:p text:style-name="table_al">onder bestuursdwang niet mogelijk is,</text:p>
                  <text:p text:style-name="table_al">o.g.v. artikel 1.66, lid 1, Wet</text:p>
                  <text:p text:style-name="table_al">kinderopvang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Geen onder</text:p>
                  <text:p text:style-name="table_al">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Artikel 1.66 lid 2 Wet</text:p>
                  <text:p text:style-name="table_al">kinderopva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De houder verbieden het</text:p>
                  <text:p text:style-name="table_al">kindercentrum, de voorziening voor</text:p>
                  <text:p text:style-name="table_al">gastouderopvang of het</text:p>
                  <text:p text:style-name="table_al">gastouderbureau in exploitatie te</text:p>
                  <text:p text:style-name="table_al">nemen of te houden indien uit</text:p>
                  <text:p text:style-name="table_al">onderzoek blijkt dat niet dan wel niet</text:p>
                  <text:p text:style-name="table_al">langer wordt voldaan aan de</text:p>
                  <text:p text:style-name="table_al">voorschriften, o.g.v. artikel 1.66, lid 2,</text:p>
                  <text:p text:style-name="table_al">Wet kinderopvang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Geen onder</text:p>
                  <text:p text:style-name="table_al">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rtikel 1.72 lid 1 Wet</text:p>
                  <text:p text:style-name="table_al">kinderopva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opleggen van een bestuurlijke</text:p>
                  <text:p text:style-name="table_al">boete o.g.v. artikel 1.72, lid 1, Wet</text:p>
                  <text:p text:style-name="table_al">kinderopvang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text:p>
                  <text:p text:style-name="table_al">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Geen onder</text:p>
                  <text:p text:style-name="table_al">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Artikel 1.80 Wet</text:p>
                  <text:p text:style-name="table_al">kinderopva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in kennis stellen van het</text:p>
                  <text:p text:style-name="table_al">voornemen een bestuurlijke boete op</text:p>
                  <text:p text:style-name="table_al">te leggen, o.g.v. artikel 1.80 Wet</text:p>
                  <text:p text:style-name="table_al">kinderopvang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ext:p text:style-name="table_al">Gemeentesecretaris/</text:p>
                  <text:p text:style-name="table_al">algemeen directeur</text:p>
                  <text:p text:style-name="table_al">directeur</text:p>
                  <text:p text:style-name="table_al">Concerncontroller </text:p>
                  <text:p text:style-name="table_al">Programmaregisseurs</text:p>
                  <text:p text:style-name="table_al">Teamleiders</text:p>
                </table:table-cell>
                <table:table-cell table:style-name="cell_frame_all" table:number-rows-spanned="1" table:number-columns-spanned="1">
                  <text:p text:style-name="table_al">Geen onder</text:p>
                  <text:p text:style-name="table_al">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Artikel 2.3 lid 1 Wet kinderopvang</text:p>
                </table:table-cell>
                <table:table-cell table:style-name="cell_frame_all" table:number-rows-spanned="1" table:number-columns-spanned="2">
                  <text:p text:style-name="table_al">Het beslissen op de aanvraag voor het</text:p>
                  <text:p text:style-name="table_al">exploiteren van een peuterspeelzaal,</text:p>
                  <text:p text:style-name="table_al">o.g.v. artikel 2.3, lid 1, Wet</text:p>
                  <text:p text:style-name="table_al">kinderopvang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Artikel 2.3 lid 2 Wet kinderopvang</text:p>
                </table:table-cell>
                <table:table-cell table:style-name="cell_frame_all" table:number-rows-spanned="1" table:number-columns-spanned="2">
                  <text:p text:style-name="table_al">Inschrijving van de peuterspeelzaal in</text:p>
                  <text:p text:style-name="table_al">het register peuterspeelzaalwerk,</text:p>
                  <text:p text:style-name="table_al">o.g.v. artikel 2.3, lid 2, Wet</text:p>
                  <text:p text:style-name="table_al">kinderopvang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Artikel 2.3 lid 3 Wet kinderopvang</text:p>
                </table:table-cell>
                <table:table-cell table:style-name="cell_frame_all" table:number-rows-spanned="1" table:number-columns-spanned="2">
                  <text:p text:style-name="table_al">Schriftelijke mededeling aan de houder</text:p>
                  <text:p text:style-name="table_al">van de peuterspeelzaal dat inschrijving</text:p>
                  <text:p text:style-name="table_al">in het register peuterspeelzaalwerk</text:p>
                  <text:p text:style-name="table_al">heeft plaatsgevonden, o.g.v. artikel</text:p>
                  <text:p text:style-name="table_al">2.3, lid 3, Wet kinderopvang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Artikel 2.4 lid 2 Wet kinderopvang</text:p>
                </table:table-cell>
                <table:table-cell table:style-name="cell_frame_all" table:number-rows-spanned="1" table:number-columns-spanned="2">
                  <text:p text:style-name="table_al">Op verzoek wijzigen van gegevens en</text:p>
                  <text:p text:style-name="table_al">verwerking in het register</text:p>
                  <text:p text:style-name="table_al">peuterspeelzaal-werk, o.g.v. artikel</text:p>
                  <text:p text:style-name="table_al">2.4, lid 2, Wet kinderopvang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Artikel 2.4 lid 4 Wet kinderopvang</text:p>
                </table:table-cell>
                <table:table-cell table:style-name="cell_frame_all" table:number-rows-spanned="1" table:number-columns-spanned="2">
                  <text:p text:style-name="table_al">Het op verzoek van de houder</text:p>
                  <text:p text:style-name="table_al">verwijderen van de inschrijving uit het</text:p>
                  <text:p text:style-name="table_al">register peuterspeelzaalwerk, o.g.v.</text:p>
                  <text:p text:style-name="table_al">artikel 2.4, lid 4, Wet kinderopvang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8</text:p>
                </table:table-cell>
                <table:table-cell table:style-name="cell_frame_all" table:number-rows-spanned="1" table:number-columns-spanned="1">
                  <text:p text:style-name="table_al">Artikel 2.4a lid 1 Wet kinderopvang</text:p>
                </table:table-cell>
                <table:table-cell table:style-name="cell_frame_all" table:number-rows-spanned="1" table:number-columns-spanned="2">
                  <text:p text:style-name="table_al">Het zonder verzoek verwijderen van</text:p>
                  <text:p text:style-name="table_al">een inschrijving van een</text:p>
                  <text:p text:style-name="table_al">peuterspeelzaal of het wijzigen van</text:p>
                  <text:p text:style-name="table_al">gegevens in het register o.g.v. artikel</text:p>
                  <text:p text:style-name="table_al">2.4a, lid 1, Wet kinderopvang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9</text:p>
                </table:table-cell>
                <table:table-cell table:style-name="cell_frame_all" table:number-rows-spanned="1" table:number-columns-spanned="1">
                  <text:p text:style-name="table_al">Artikel 2.23 lid 1 Wet kinderopvang</text:p>
                </table:table-cell>
                <table:table-cell table:style-name="cell_frame_all" table:number-rows-spanned="1" table:number-columns-spanned="2">
                  <text:p text:style-name="table_al">Het geven van een schriftelijke</text:p>
                  <text:p text:style-name="table_al">aanwijzing indien de gegeven</text:p>
                  <text:p text:style-name="table_al">voorschriften niet of in onvoldoende</text:p>
                  <text:p text:style-name="table_al">mate worden nageleefd, o.g.v. artikel</text:p>
                  <text:p text:style-name="table_al">2.23, lid 1, Wet kinderopvang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0</text:p>
                </table:table-cell>
                <table:table-cell table:style-name="cell_frame_all" table:number-rows-spanned="1" table:number-columns-spanned="1">
                  <text:p text:style-name="table_al">Artikel 2.23 lid 3 Wet kinderopvang</text:p>
                </table:table-cell>
                <table:table-cell table:style-name="cell_frame_all" table:number-rows-spanned="1" table:number-columns-spanned="2">
                  <text:p text:style-name="table_al">Het verlengen van het schriftelijk bevel</text:p>
                  <text:p text:style-name="table_al">van de toezichthouder, o.g.v. artikel</text:p>
                  <text:p text:style-name="table_al">2.23, lid 3, Wet kinderopvang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rtikel 2.24 lid 1 Wet kinderopvang</text:p>
                </table:table-cell>
                <table:table-cell table:style-name="cell_frame_all" table:number-rows-spanned="1" table:number-columns-spanned="2">
                  <text:p text:style-name="table_al">De houder verbieden de exploitatie</text:p>
                  <text:p text:style-name="table_al">van een peuterspeelzaal voort te</text:p>
                  <text:p text:style-name="table_al">zetten, zolang hij een bevel of</text:p>
                  <text:p text:style-name="table_al">aanwijzing niet opvolgt en het</text:p>
                  <text:p text:style-name="table_al">opleggen van een last onder</text:p>
                  <text:p text:style-name="table_al">bestuursdwang niet mogelijk is, o.g.v.</text:p>
                  <text:p text:style-name="table_al">artikel 2.24, lid 1, Wet kinderopvang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Geen onder</text:p>
                  <text:p text:style-name="table_al">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Artikel 2.24 lid 2 Wet kinderopvang</text:p>
                </table:table-cell>
                <table:table-cell table:style-name="cell_frame_all" table:number-rows-spanned="1" table:number-columns-spanned="2">
                  <text:p text:style-name="table_al">De houder verbieden de</text:p>
                  <text:p text:style-name="table_al">peuterspeelzaal in exploitatie te nemen</text:p>
                  <text:p text:style-name="table_al">of te houden indien uit onderzoek blijkt</text:p>
                  <text:p text:style-name="table_al">dat niet dan wel niet langer wordt</text:p>
                  <text:p text:style-name="table_al">voldaan aan de voorschriften, o.g.v.</text:p>
                  <text:p text:style-name="table_al">artikel 2.24, lid 2, Wet kinderopvang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Geen onder</text:p>
                  <text:p text:style-name="table_al">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Artikel 2.28 lid 1 Wet kinderopvang</text:p>
                </table:table-cell>
                <table:table-cell table:style-name="cell_frame_all" table:number-rows-spanned="1" table:number-columns-spanned="2">
                  <text:p text:style-name="table_al">Het opleggen van een bestuurlijke</text:p>
                  <text:p text:style-name="table_al">boete o.g.v. artikel 2.28, lid 1, Wet</text:p>
                  <text:p text:style-name="table_al">kinderopvang en kwaliteitseisen</text:p>
                  <text:p text:style-name="table_al">peuterspeelzal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artikel 12 Regeling</text:p>
                  <text:p text:style-name="table_al">Wet kinderopvang</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jaarlijks vaststellen van een</text:p>
                  <text:p text:style-name="table_al">verslag van alle werkzaamheden en</text:p>
                  <text:p text:style-name="table_al">verzending daarvan aan de</text:p>
                  <text:p text:style-name="table_al">gemeenteraad met een afschrift aan</text:p>
                  <text:p text:style-name="table_al">de Minister van Onderwijs, Cultuur en</text:p>
                  <text:p text:style-name="table_al">Wetenschap, o.g.v. artikel 12 Regeling</text:p>
                  <text:p text:style-name="table_al">Wet kinderopvang </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Verkeer</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rtikel 10 juncto Artikel 148</text:p>
                  <text:p text:style-name="table_al">Wegenverkeerswe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Beslissen op verzoeken tot het houden van wedstrijden met voertuigen</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rtikel 37</text:p>
                  <text:p text:style-name="table_al">BABW</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nemen van verkeersbesluiten ten behoeve van evenementen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rtikel 18</text:p>
                  <text:p text:style-name="table_al">Wegenverkeerswe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nemen van verkeersbesluiten met betrekking tot gehandicaptenparkeer-plaatsen</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rtikel 37</text:p>
                  <text:p text:style-name="table_al">BABW</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nemen van verkeersbesluiten</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rtikel 148 en 149</text:p>
                  <text:p text:style-name="table_al">Wegenverkeerswet</text:p>
                  <text:p text:style-name="table_al">Artikel 87</text:p>
                  <text:p text:style-name="table_al">RVV</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verlenen van diverse ontheffingen</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rtikel 56</text:p>
                  <text:p text:style-name="table_al">BABW</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aanstellen van verkeersregelaars bij evenementen</text:p>
                </table:table-cell>
                <table:table-cell table:style-name="cell_frame_all" table:number-rows-spanned="1" table:number-columns-spanned="1">
                  <text:p text:style-name="table_al">
                    <text:span text:style-name="nadrukcur">Van de BM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Het voeren van overleg met derden </text:p>
                  <text:p text:style-name="table_al">namens de gemeente als </text:p>
                  <text:p text:style-name="table_al">wegbeheerde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Parkeren</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rtikel 3, lid 1 c.q lid 4</text:p>
                  <text:p text:style-name="table_al">Parkeer</text:p>
                  <text:p text:style-name="table_al">Verordening Culemborg 201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beslissen op verzoeken om een vergunning voor het parkeren op belanghebbendenplaatsen of parkeerapparatuurplaatsen</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rtikel 5</text:p>
                  <text:p text:style-name="table_al">Parkeer verordening Culemborg 201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intrekken van een vergunning als bedoeld in artikel 3</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rtikel 149</text:p>
                  <text:p text:style-name="table_al">Wegenverkeers we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beslissen op aanvragen om ontheffing voor het inrijden van de autoluwe binnenstad</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Wegenverkeerswet</text:p>
                  <text:p text:style-name="table_al">Art. 13</text:p>
                  <text:p text:style-name="table_al">Besluit administratieve bepalingen inzake het wegverkeer</text:p>
                  <text:p text:style-name="table_al">Art. 49</text:p>
                  <text:p text:style-name="table_al">Regeling gehandicapten</text:p>
                  <text:p text:style-name="table_al">parkeerkaart</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Besluit tot het verlenen, weigeren, herzien en intrekken van gehandicapten parkeerkaarten</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Wegslepen van voertuig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rtikel 2</text:p>
                  <text:p text:style-name="table_al">Wegsleep</text:p>
                  <text:p text:style-name="table_al">Verorden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Wegslepen van voertuigen</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ext:p text:style-name="table_al"> </text:p>
                  <text:p text:style-name="table_al">Commandant Brandweer</text:p>
                  <text:p text:style-name="table_al">Daartoe aangewezen toezichthouders/BOA’s en AOV-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rtikel 170, lid 1 Wegenverkeerswet 1994</text:p>
                </table:table-cell>
                <table:table-cell table:style-name="cell_frame_all" table:number-rows-spanned="1" table:number-columns-spanned="2">
                  <text:p text:style-name="table_al">Het toepassen van (opdracht geven voor) spoedeisende bestuursdwang ten aanzien van het overbrengen en in bewaring stellen van voertuigen als bedoeld in artikel 170, eerste lid, van de Wegenverkeerswet 1994</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rtikel 5:29, tweede lid AWB</text:p>
                  <text:p text:style-name="table_al">Artikel 5</text:p>
                  <text:p text:style-name="table_al">Besluit Wegslepen van voertui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opmaken van procesverbaal bij wegslepen van voertuigen</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 </text:p>
                  <text:p text:style-name="table_al"> </text:p>
                  <text:p text:style-name="table_al">Commandant Brandweer</text:p>
                  <text:p text:style-name="table_al">Daartoe aangewezen toezichthouders/BOA’s en AOV-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rtikel 170, eerste lid</text:p>
                  <text:p text:style-name="table_al">Wegenverkeerswet 1994</text:p>
                  <text:p text:style-name="table_al"> </text:p>
                </table:table-cell>
                <table:table-cell table:style-name="cell_frame_all" table:number-rows-spanned="1" table:number-columns-spanned="2">
                  <text:p text:style-name="table_al">Het overbrengen en in bewaring stellen van voertuigen</text:p>
                </table:table-cell>
                <table:table-cell table:style-name="cell_frame_all" table:number-rows-spanned="1" table:number-columns-spanned="1">
                  <text:p text:style-name="table_al">
                    <text:span text:style-name="nadrukcur">Van college aan:</text:span>
                  </text:p>
                  <text:p text:style-name="table_al"> </text:p>
                  <text:p text:style-name="table_al">Takel &amp; Bergingsbedrijf Van Mourik</text:p>
                  <text:p text:style-name="table_al">Buurmal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rtikel 5:25 </text:p>
                  <text:p text:style-name="table_al">Awb</text:p>
                  <text:p text:style-name="table_al"> </text:p>
                  <text:p text:style-name="table_al"> </text:p>
                </table:table-cell>
                <table:table-cell table:style-name="cell_frame_all" table:number-rows-spanned="1" table:number-columns-spanned="2">
                  <text:p text:style-name="table_al">Het innen van de kosten van (de voorbereiding van) bestuursdwang als bedoeld in artikel 5:25 Awb inclusief de bevoegdheid tot opschorting van de afgifte van een van een voertuig totdat de kosten zijn voldaan</text:p>
                </table:table-cell>
                <table:table-cell table:style-name="cell_frame_all" table:number-rows-spanned="1" table:number-columns-spanned="1">
                  <text:p text:style-name="table_al">
                    <text:span text:style-name="nadrukcur">Van college aan:</text:span>
                  </text:p>
                  <text:p text:style-name="table_al"> </text:p>
                  <text:p text:style-name="table_al">Takel &amp; Bergingsbedrijf Van Mourik</text:p>
                  <text:p text:style-name="table_al">Buurmal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rtikel 170, vierde lid Wegenverkeerswet 1994 juncto Artikel 6 van het Besluit wegslepen van voertuigen</text:p>
                </table:table-cell>
                <table:table-cell table:style-name="cell_frame_all" table:number-rows-spanned="1" table:number-columns-spanned="2">
                  <text:p text:style-name="table_al">Het bijhouden van een bewaringsregister</text:p>
                </table:table-cell>
                <table:table-cell table:style-name="cell_frame_all" table:number-rows-spanned="1" table:number-columns-spanned="1">
                  <text:p text:style-name="table_al">
                    <text:span text:style-name="nadrukcur">Van college aan:</text:span>
                  </text:p>
                  <text:p text:style-name="table_al"> </text:p>
                  <text:p text:style-name="table_al"> Takel &amp; Bergingsbedrijf Van Mourik</text:p>
                  <text:p text:style-name="table_al">Buurmal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rtikel 5:20 Awb</text:p>
                  <text:p text:style-name="table_al">Juncto</text:p>
                  <text:p text:style-name="table_al">Artikel 170, lid 2</text:p>
                  <text:p text:style-name="table_al">Wegenverkeerswet</text:p>
                </table:table-cell>
                <table:table-cell table:style-name="cell_frame_all" table:number-rows-spanned="1" table:number-columns-spanned="2">
                  <text:p text:style-name="table_al">Het verkopen of overdragen van </text:p>
                  <text:p text:style-name="table_al">Meegevoerde en in bewaring gestelde voertuigen die niet binnen 13 weken na de meevoering zijn afgehaald</text:p>
                </table:table-cell>
                <table:table-cell table:style-name="cell_frame_all" table:number-rows-spanned="1" table:number-columns-spanned="1">
                  <text:p text:style-name="table_al">
                    <text:span text:style-name="nadrukcur">Van college aan:</text:span>
                  </text:p>
                  <text:p text:style-name="table_al"> </text:p>
                  <text:p text:style-name="table_al">Takel &amp; Bergingsbedrijf Van Mourik</text:p>
                  <text:p text:style-name="table_al">Buurmal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Riolering, kabels en leidingen</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Rioolaansluitverordening</text:p>
                </table:table-cell>
                <table:table-cell table:style-name="cell_frame_all" table:number-rows-spanned="1" table:number-columns-spanned="2">
                  <text:p text:style-name="table_al">Besluit tot het verlenen, weigeren, wijzigen of intrekken van vergunningen en het verrichten van de daarvoor benodigde rechtshandelingen</text:p>
                </table:table-cell>
                <table:table-cell table:style-name="cell_frame_all" table:number-rows-spanned="1" table:number-columns-spanned="1">
                  <text:p text:style-name="table_al">
                    <text:span text:style-name="nadrukcur">Van college en BM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Belemmeringenwet Privaatrecht;</text:p>
                  <text:p text:style-name="table_al">Algemene Verordening Ondergrondse Infrastructuren gemeente Culemborg 2016</text:p>
                </table:table-cell>
                <table:table-cell table:style-name="cell_frame_all" table:number-rows-spanned="1" table:number-columns-spanned="2">
                  <text:p text:style-name="table_al">Besluit tot het verlenen, weigeren, wijzigen of intrekken van toestemming tot het leggen van kabels, leidingen en duikers in openbare grond en openbaar water en het verrichten van de daarvoor benodigde rechtshandelingen</text:p>
                </table:table-cell>
                <table:table-cell table:style-name="cell_frame_all" table:number-rows-spanned="1" table:number-columns-spanned="1">
                  <text:p text:style-name="table_al">
                    <text:span text:style-name="nadrukcur">Van college en BM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Straatnaamgeving</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ervallen]</text:p>
                </table:table-cell>
                <table:table-cell table:style-name="cell_frame_all" table:number-rows-spanned="1" table:number-columns-spanned="2">
                  <text:p text:style-name="table_al"/>
                  <text:p text:style-name="table_al"/>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style-name="table_al">
                    <text:span text:style-name="nadrukc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Inburgering</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Wet Inburgering</text:p>
                  <text:p text:style-name="table_al">Artikel 6 Verordening Inburger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opleggen van een verplichting</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Wet Inburgering</text:p>
                  <text:p text:style-name="table_al">Artikel 6 Verordening Inburger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doen van een aanbod</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Wet Inburgering</text:p>
                  <text:p text:style-name="table_al">Artikel 6 Verordening Inburgering</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opleggen van een bestuurlijke boete</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directeur</text:p>
                  <text:p text:style-name="table_al">Concerncontroller </text:p>
                  <text:p text:style-name="table_al">Programmaregisseurs</text:p>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Marktverordening</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rtikel 2</text:p>
                  <text:p text:style-name="table_al">Markt</text:p>
                  <text:p text:style-name="table_al">verorden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Vaststellen van de inrichting en de brancheverdeling van de markt</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advies van de ambtelijke marktcommissie</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Artikel 7</text:p>
                  <text:p text:style-name="table_al">Markt</text:p>
                  <text:p text:style-name="table_al">verorden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Beslissen op een aanvraag voor een standplaatsvergunning</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advies van de ambtelijke marktcommissie</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Artikel 10</text:p>
                  <text:p text:style-name="table_al">Markt</text:p>
                  <text:p text:style-name="table_al">verorden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Intrekken van een </text:p>
                  <text:p text:style-name="table_al">standplaatsvergunn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advies van de ambtelijke marktcommissie</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Artikel 13</text:p>
                  <text:p text:style-name="table_al">Markt</text:p>
                  <text:p text:style-name="table_al">verorden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Beslissen op verzoek om inschrijving op de wachtlijst standplaatsen</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advies van de ambtelijke marktcommissie</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Artikel 17</text:p>
                  <text:p text:style-name="table_al">Markt</text:p>
                  <text:p text:style-name="table_al">verordening</text:p>
                </table:table-cell>
                <table:table-cell table:style-name="cell_frame_all" table:number-rows-spanned="1" table:number-columns-spanned="2">
                  <text:p text:style-name="table_al">Beslissen op een aanvraag voor een dagplaats</text:p>
                </table:table-cell>
                <table:table-cell table:style-name="cell_frame_all" table:number-rows-spanned="1" table:number-columns-spanned="1">
                  <text:p text:style-name="table_al">
                    <text:span text:style-name="nadrukcur">Van college aan:</text:span>
                  </text:p>
                  <text:p text:style-name="table_al"> </text:p>
                  <text:p text:style-name="table_al">Markt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Artikel 18</text:p>
                  <text:p text:style-name="table_al">Markt</text:p>
                  <text:p text:style-name="table_al">verordening</text:p>
                </table:table-cell>
                <table:table-cell table:style-name="cell_frame_all" table:number-rows-spanned="1" table:number-columns-spanned="2">
                  <text:p text:style-name="table_al">Toewijzen van een standwerkers plaats</text:p>
                </table:table-cell>
                <table:table-cell table:style-name="cell_frame_all" table:number-rows-spanned="1" table:number-columns-spanned="1">
                  <text:p text:style-name="table_al">
                    <text:span text:style-name="nadrukcur">Van college aan:</text:span>
                  </text:p>
                  <text:p text:style-name="table_al"> </text:p>
                  <text:p text:style-name="table_al">Markt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Artikel 21</text:p>
                  <text:p text:style-name="table_al">Markt</text:p>
                  <text:p text:style-name="table_al">verordening</text:p>
                </table:table-cell>
                <table:table-cell table:style-name="cell_frame_all" table:number-rows-spanned="1" table:number-columns-spanned="2">
                  <text:p text:style-name="table_al">Het melden van de aanwezigheid op de weekmarkt</text:p>
                </table:table-cell>
                <table:table-cell table:style-name="cell_frame_all" table:number-rows-spanned="1" table:number-columns-spanned="1">
                  <text:p text:style-name="table_al">
                    <text:span text:style-name="nadrukcur">Van college aan:</text:span>
                  </text:p>
                  <text:p text:style-name="table_al"> </text:p>
                  <text:p text:style-name="table_al">Markt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Artikel 22</text:p>
                  <text:p text:style-name="table_al">Markt</text:p>
                  <text:p text:style-name="table_al">verorden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beslissen op verzoeken om ontheffing bij ziekte en vakantie</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Artikel 24</text:p>
                  <text:p text:style-name="table_al">Markt</text:p>
                  <text:p text:style-name="table_al">verordening</text:p>
                </table:table-cell>
                <table:table-cell table:style-name="cell_frame_all" table:number-rows-spanned="1" table:number-columns-spanned="2">
                  <text:p text:style-name="table_al">Het beslissen op verzoeken om ontheffing om de weekmarkt eerder te verlaten</text:p>
                </table:table-cell>
                <table:table-cell table:style-name="cell_frame_all" table:number-rows-spanned="1" table:number-columns-spanned="1">
                  <text:p text:style-name="table_al">
                    <text:span text:style-name="nadrukcur">Van college aan:</text:span>
                  </text:p>
                  <text:p text:style-name="table_al"> </text:p>
                  <text:p text:style-name="table_al">Markt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0</text:p>
                </table:table-cell>
                <table:table-cell table:style-name="cell_frame_all" table:number-rows-spanned="1" table:number-columns-spanned="1">
                  <text:p text:style-name="table_al">Artikel 25</text:p>
                  <text:p text:style-name="table_al">Markt</text:p>
                  <text:p text:style-name="table_al">verorden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intrekken en schorsen van een vaste standplaatsvergunning</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advies van de ambtelijke marktcommissie</text:p>
                </table:table-cell>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Artikel 26</text:p>
                  <text:p text:style-name="table_al"> Markt</text:p>
                  <text:p text:style-name="table_al">verorden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uitsluiten van een dagplaats-houder en standwerker van de toewijzing van de dagplaats of standwerkersplaats</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advies van de ambtelijke marktcommissie</text:p>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Artikel 27</text:p>
                  <text:p text:style-name="table_al">Markt</text:p>
                  <text:p text:style-name="table_al">verordening</text:p>
                </table:table-cell>
                <table:table-cell table:style-name="cell_frame_all" table:number-rows-spanned="1" table:number-columns-spanned="2">
                  <text:p text:style-name="table_al">Het gelasten van een </text:p>
                  <text:p text:style-name="table_al">Vergunninghouder tot onmiddellijke verwijdering</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Markt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Vastgoed en Groen</text:span>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Gemeentewet</text:p>
                  <text:p text:style-name="table_al">Artikel 160, lid 1 onder e</text:p>
                  <text:p text:style-name="table_al">Artikel 171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Afwikkeling van collegebesluiten inzake onroerend goed transacties en het verrichten van de daarvoor benodigde rechtshandelingen</text:p>
                </table:table-cell>
                <table:table-cell table:style-name="cell_frame_all" table:number-rows-spanned="1" table:number-columns-spanned="1">
                  <text:p text:style-name="table_al">
                    <text:span text:style-name="nadrukcur">Van college en BM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Gemeentewet</text:p>
                  <text:p text:style-name="table_al">Artikel 160, lid 1 onder e</text:p>
                  <text:p text:style-name="table_al">Artikel 17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Optreden als vertegenwoordiger van de gemeente Culemborg bij grensaanwijzingen en inmetingen door het kadaster</text:p>
                </table:table-cell>
                <table:table-cell table:style-name="cell_frame_all" table:number-rows-spanned="1" table:number-columns-spanned="1">
                  <text:p text:style-name="table_al">
                    <text:span text:style-name="nadrukcur">Van college en BM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Gemeentewet</text:p>
                  <text:p text:style-name="table_al">Artikel 160, lid 1 onder e</text:p>
                  <text:p text:style-name="table_al">Artikel 17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Besluit tot en afgifte van een verklaring van verjaring en het verrichten van de daarvoor benodigde rechtshandelingen</text:p>
                </table:table-cell>
                <table:table-cell table:style-name="cell_frame_all" table:number-rows-spanned="1" table:number-columns-spanned="1">
                  <text:p text:style-name="table_al">
                    <text:span text:style-name="nadrukcur">Van college en BM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Gemeentewet</text:p>
                  <text:p text:style-name="table_al">Artikel 160, lid 1 onder e</text:p>
                  <text:p text:style-name="table_al">Artikel 17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Besluiten tot het vestigen en/of opheffen van een opstalrecht en het verrichten van de daarvoor benodigde rechtshandelingen.</text:p>
                </table:table-cell>
                <table:table-cell table:style-name="cell_frame_all" table:number-rows-spanned="1" table:number-columns-spanned="1">
                  <text:p text:style-name="table_al">
                    <text:span text:style-name="nadrukcur">Van college en BM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Gemeentewet</text:p>
                  <text:p text:style-name="table_al">Artikel 160, lid 1 onder e</text:p>
                  <text:p text:style-name="table_al">Artikel 17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Besluiten tot verkoop van gemeentelijk restgroen en het verrichten van de daarvoor benodigde rechtshandelingen </text:p>
                </table:table-cell>
                <table:table-cell table:style-name="cell_frame_all" table:number-rows-spanned="1" table:number-columns-spanned="1">
                  <text:p text:style-name="table_al">
                    <text:span text:style-name="nadrukcur">Van college en BM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Bijzondere bijstand</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articipatiewet </text:p>
                </table:table-cell>
                <table:table-cell table:style-name="cell_frame_all" table:number-rows-spanned="1" table:number-columns-spanned="2">
                  <text:p text:style-name="table_al">Besluit tot het verlenen, weigeren, herzien, intrekken, terugvorderen van bijzondere bijstand individuele inkomenstoeslag, collectieve zorgverzekering en andere aanverwante inkomensondersteunende regelingen o.g.v. het minimabeleid, voor zover deze bevoegdheden niet zijn overgedragen aan de Werkzaak Rivierenland.</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articipatiewet</text:p>
                  <text:p text:style-name="table_al">Wet bescherming persoonsgegevens</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Besluit tot het uitwisselen van informatie met derden, waaronder GR Werkzaak, en het verrichten van de daarvoor benodigde rechtshandelingen</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Premieverordening </text:p>
                  <text:p text:style-name="table_al">art. 5</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nemen van besluiten over de kostenvergoeding vrijwilligerswerk.</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directeur</text:p>
                  <text:p text:style-name="table_al">Concerncontroller </text:p>
                  <text:p text:style-name="table_al">Programmaregisseurs</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Participatiewet Ioaw, Ioaz en andere aanverwante inkomens</text:p>
                  <text:p text:style-name="table_al">ondersteunende regelingen</text:p>
                </table:table-cell>
                <table:table-cell table:style-name="cell_frame_all" table:number-rows-spanned="1" table:number-columns-spanned="2">
                  <text:p text:style-name="table_al">Beslissen voor bedragen tot</text:p>
                  <text:p text:style-name="table_al">€ 10.000,- tot het al of niet</text:p>
                  <text:p text:style-name="table_al">terugvorderen of het wijzigen van</text:p>
                  <text:p text:style-name="table_al">besluiten tot terugvordering van</text:p>
                  <text:p text:style-name="table_al">verleende uitkeringen, premies of</text:p>
                  <text:p text:style-name="table_al">voorzieningen ingevolge Participatiewet, voor zover deze bevoegdheden niet zijn overgedragen aan de Werkzaak Rivierenland</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Participatiewet</text:p>
                </table:table-cell>
                <table:table-cell table:style-name="cell_frame_all" table:number-rows-spanned="1" table:number-columns-spanned="2">
                  <text:p text:style-name="table_al">Beslissen tot het toepassen van</text:p>
                  <text:p text:style-name="table_al">verhaal of het wijzigen van besluiten</text:p>
                  <text:p text:style-name="table_al">tot het toepassen van verhaal van</text:p>
                  <text:p text:style-name="table_al">toegekende uitkeringen of</text:p>
                  <text:p text:style-name="table_al">voorzieningen ingevolge Pw voor zover deze bevoegdheden niet zijn overgedragen aan de Werkzaak Rivierenland</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Participatiewet en andere aanverwante inkomens</text:p>
                  <text:p text:style-name="table_al">ondersteunende regelingen</text:p>
                </table:table-cell>
                <table:table-cell table:style-name="cell_frame_all" table:number-rows-spanned="1" table:number-columns-spanned="2">
                  <text:p text:style-name="table_al">Beslissen tot het verlenen van</text:p>
                  <text:p text:style-name="table_al">betalingsuitstel voor vorderingen voortvloeiend uit besluiten ingevolge </text:p>
                  <text:p text:style-name="table_al">bijzondere bijstand, individuele inkomenstoeslag, collectieve zorgverzekering en andere aanverwante inkomensondersteunende reg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Participatiewet en andere aanverwante inkomens</text:p>
                  <text:p text:style-name="table_al">ondersteunende regelingen</text:p>
                </table:table-cell>
                <table:table-cell table:style-name="cell_frame_all" table:number-rows-spanned="1" table:number-columns-spanned="2">
                  <text:p text:style-name="table_al">Beslissen tot het uitvaardigen van</text:p>
                  <text:p text:style-name="table_al">een dwangbevel en het vaststellen</text:p>
                  <text:p text:style-name="table_al">van de kosten voor vorderingen op grond van de Participatiewet individuele inkomenstoeslag, collectieve zorgverzekering en andere aanverwante inkomensondersteunende reg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Participatiewet en andere aanverwante inkomens</text:p>
                  <text:p text:style-name="table_al">ondersteunende regelingen</text:p>
                </table:table-cell>
                <table:table-cell table:style-name="cell_frame_all" table:number-rows-spanned="1" table:number-columns-spanned="2">
                  <text:p text:style-name="table_al">Beslissen tot het indienen en het</text:p>
                  <text:p text:style-name="table_al">indienen van een rechtsvordering tot</text:p>
                  <text:p text:style-name="table_al">verhaal krachtens de Participatiewet voor zover deze bevoegdheden niet zijn overgedragen aan de Werkzaak Rivierenland</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Participatiewet en andere aanverwante inkomens</text:p>
                  <text:p text:style-name="table_al">ondersteunende regelingen</text:p>
                </table:table-cell>
                <table:table-cell table:style-name="cell_frame_all" table:number-rows-spanned="1" table:number-columns-spanned="2">
                  <text:p text:style-name="table_al">Beslissen tot het indienen van een</text:p>
                  <text:p text:style-name="table_al">verzoek tot faillietverklaring voor</text:p>
                  <text:p text:style-name="table_al">moeilijk inbare vorderingen voortvloeiend uit besluiten inzake bijzondere bijstand, individuele inkomenstoeslag, collectieve zorgverzekering en andere aanverwante inkomensondersteunende reg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Participatiewet Ioaw, Ioaz en andere aanverwante inkomens</text:p>
                  <text:p text:style-name="table_al">ondersteunende regelingen</text:p>
                </table:table-cell>
                <table:table-cell table:style-name="cell_frame_all" table:number-rows-spanned="1" table:number-columns-spanned="2">
                  <text:p text:style-name="table_al">Beslissen tot het al of niet terugvorderen of het wijzigen van besluiten tot terugvordering van verleende uitkeringen of voorzieningen in het kader van de PW,</text:p>
                  <text:p text:style-name="table_al">Ioaw, Ioaz, bijzondere bijstand, individuele inkomenstoeslag, collectieve zorgverzekering en andere aanverwante inkomensondersteunende regelingen voor zover het terug te vorderen bedrag hoger is dan € 10.000, -, voor zover deze bevoegdheden niet zijn overgedragen aan de Werkzaak Rivierenland</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Participatiewet</text:p>
                </table:table-cell>
                <table:table-cell table:style-name="cell_frame_all" table:number-rows-spanned="1" table:number-columns-spanned="2">
                  <text:p text:style-name="table_al">Beslissen tot het leggen van beslag</text:p>
                  <text:p text:style-name="table_al">en vereenvoudigd derdenbeslag in</text:p>
                  <text:p text:style-name="table_al">het kader van de Participatiewet voor zover deze bevoegdheden niet zijn overgedragen aan de Werkzaak Rivierenland</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Participatiewet</text:p>
                </table:table-cell>
                <table:table-cell table:style-name="cell_frame_all" table:number-rows-spanned="1" table:number-columns-spanned="2">
                  <text:p text:style-name="table_al">Besluit tot verrekening van een</text:p>
                  <text:p text:style-name="table_al">vordering in het kader van de Participatiewet voor zover deze bevoegdheden niet zijn overgedragen aan de Werkzaak Rivierenland</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Participatiewet</text:p>
                </table:table-cell>
                <table:table-cell table:style-name="cell_frame_all" table:number-rows-spanned="1" table:number-columns-spanned="2">
                  <text:p text:style-name="table_al">Beslissen tot het al of niet treffen van</text:p>
                  <text:p text:style-name="table_al">een maatregel of het herzien van</text:p>
                  <text:p text:style-name="table_al">maatregelen in het kader van Pw voor zover deze bevoegdheden niet zijn overgedragen aan de Werkzaak Rivierenland</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Participatiewet</text:p>
                </table:table-cell>
                <table:table-cell table:style-name="cell_frame_all" table:number-rows-spanned="1" table:number-columns-spanned="2">
                  <text:p text:style-name="table_al">Beslissen tot het al of niet opleggen</text:p>
                  <text:p text:style-name="table_al">dan wel herzien van een boete in het</text:p>
                  <text:p text:style-name="table_al">kader van Pw voor zover deze bevoegdheden niet zijn overgedragen aan de Werkzaak Rivierenland</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Participatiewet</text:p>
                </table:table-cell>
                <table:table-cell table:style-name="cell_frame_all" table:number-rows-spanned="1" table:number-columns-spanned="2">
                  <text:p text:style-name="table_al">Beslissen tot het al of niet afgeven</text:p>
                  <text:p text:style-name="table_al">van een schriftelijke waarschuwing in</text:p>
                  <text:p text:style-name="table_al">het kader van Pw voor zover deze bevoegdheden niet zijn overgedragen aan de Werkzaak Rivierenland</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Participatiewet</text:p>
                </table:table-cell>
                <table:table-cell table:style-name="cell_frame_all" table:number-rows-spanned="1" table:number-columns-spanned="2">
                  <text:p text:style-name="table_al">Het aangaan of wijzigen van</text:p>
                  <text:p text:style-name="table_al">overeenkomsten tot geldleningen</text:p>
                  <text:p text:style-name="table_al">voortvloeiende uit beslissingen op</text:p>
                  <text:p text:style-name="table_al">aanvragen Pw voor zover deze bevoegdheden niet zijn overgedragen aan de Werkzaak Rivierenland</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Schulphulpverlening</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Wet gemeentelijke schuldhulpverlening</text:p>
                  <text:p text:style-name="table_al">art. 3 t/m 7</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nemen van besluiten over: </text:p>
                  <text:p text:style-name="table_al">- toelating tot, herzien en weigeren van schuldhulpverlening en schuldbemiddeling;</text:p>
                  <text:p text:style-name="table_al">- het doen van een bepaald aanbod; </text:p>
                  <text:p text:style-name="table_al">- het wijzigen of beëindigen van een bepaald aanbod; </text:p>
                  <text:p text:style-name="table_al">- op te leggen voorwaarden en/of verplichtingen; </text:p>
                  <text:p text:style-name="table_al">- preventie en nazorg.</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aillissementswet</text:p>
                </table:table-cell>
                <table:table-cell table:style-name="cell_frame_all" table:number-rows-spanned="1" table:number-columns-spanned="2">
                  <text:p text:style-name="table_al">Het afgeven van een verklaring</text:p>
                  <text:p text:style-name="table_al">inzake mislukte schuldsanering ex</text:p>
                  <text:p text:style-name="table_al">art. 285 Faillissementswet</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2">
                  <text:p text:style-name="table_al">Beslissen op verzoeken tot</text:p>
                  <text:p text:style-name="table_al">herziening of het ambtshalve herzien</text:p>
                  <text:p text:style-name="table_al">van besluiten ingevolge de Wgs</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2">
                  <text:p text:style-name="table_al">Beslissingen tot het treffen, weigeren, herzien, intrekken van schuldregelingen met schuldeisers en het verrichten van de daarvoor benodigde rechtshandelingen</text:p>
                </table:table-cell>
                <table:table-cell table:style-name="cell_frame_all" table:number-rows-spanned="1" table:number-columns-spanned="1">
                  <text:p text:style-name="table_al">
                    <text:span text:style-name="nadrukcur">Van college aan:</text:span>
                  </text:p>
                  <text:p text:style-name="table_al">
                    <text:span text:style-name="nadrukcur"> </text:span>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Functionaris die hier op grond van zijn normale werkzaam</text:p>
                  <text:p text:style-name="table_al">heden mee is belast</text:p>
                </table:table-cell>
                <table:table-cell table:style-name="cell_frame_all" table:number-rows-spanned="1" table:number-columns-spanned="1">
                  <text:p text:style-name="table_al">Betreft de contacten met schuldeisers</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2">
                  <text:p text:style-name="table_al">Besluit tot het aangaan, verlengen, wijzigen, opzeggen, beëindigen van:</text:p>
                  <text:p text:style-name="table_al">een stabilisatieovereenkomst;</text:p>
                  <text:p text:style-name="table_al">een schuldregelingsovereenkomst;</text:p>
                  <text:p text:style-name="table_al">plan van aanpak,</text:p>
                  <text:p text:style-name="table_al">en het verrichten van de daarvoor benodigde rechtshandelingen</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Van college aan:</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2">
                  <text:p text:style-name="table_al">Besluit tot het aangaan, verlengen, wijzigen, opzeggen, beëindigen van overeenkomsten met derden in het kader van vroegsignalering en </text:p>
                  <text:p text:style-name="table_al">het verrichten van de daarvoor benodigde rechtshandelin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span text:style-name="nadrukcur"> </text:span>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Burgerlijk Wetboek 1 titel 19</text:p>
                </table:table-cell>
                <table:table-cell table:style-name="cell_frame_all" table:number-rows-spanned="1" table:number-columns-spanned="2">
                  <text:p text:style-name="table_al">Beslissen tot gebruik van de</text:p>
                  <text:p text:style-name="table_al">bevoegdheden in titel 19 BW boek 1</text:p>
                  <text:p text:style-name="table_al">over onderbewindstelling</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Burgerlijk Wetboek 1 titel 19</text:p>
                </table:table-cell>
                <table:table-cell table:style-name="cell_frame_all" table:number-rows-spanned="1" table:number-columns-spanned="2">
                  <text:p text:style-name="table_al">Het vertegenwoordigen van het</text:p>
                  <text:p text:style-name="table_al">college in en buiten rechte met het</text:p>
                  <text:p text:style-name="table_al">recht van plaatsvervanging ter zake</text:p>
                  <text:p text:style-name="table_al">van het gebruik van de</text:p>
                  <text:p text:style-name="table_al">bevoegdheden in titel 19 BW boek 1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De 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Jeugdwet</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Jeugdwet</text:p>
                </table:table-cell>
                <table:table-cell table:style-name="cell_frame_all" table:number-rows-spanned="1" table:number-columns-spanned="2">
                  <text:p text:style-name="table_al">Besluit tot het verlenen, weigeren, herzien, intrekken, terugvorderen van voorzieningen op grond van de Jeugdwet</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Jeugdwet</text:p>
                  <text:p text:style-name="table_al">Art. 6.1.3</text:p>
                  <text:p text:style-name="table_al"> </text:p>
                </table:table-cell>
                <table:table-cell table:style-name="cell_frame_all" table:number-rows-spanned="1" table:number-columns-spanned="2">
                  <text:p text:style-name="table_al">Mondeling dan wel schriftelijk verzoek indienen bij de kinderrechter voor spoedmachtigingen om een jeugdige in een gesloten accommodatie te doen opnemen en te doen verblijven in het vrijwillige kader</text:p>
                </table:table-cell>
                <table:table-cell table:style-name="cell_frame_all" table:number-rows-spanned="1" table:number-columns-spanned="1">
                  <text:p text:style-name="table_al">
                    <text:span text:style-name="nadrukcur">Van college en BM aan:</text:span>
                  </text:p>
                  <text:p text:style-name="table_al"> </text:p>
                  <text:p text:style-name="table_al">managers van Gecertificeerde Instellingen en onder hun verantwoordelijkheid vallende of door hen aangewezen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Jeugdwet</text:p>
                  <text:p text:style-name="table_al">Art. 6.1.3</text:p>
                  <text:p text:style-name="table_al"> </text:p>
                  <text:p text:style-name="table_al"> </text:p>
                  <text:p text:style-name="table_al"> </text:p>
                </table:table-cell>
                <table:table-cell table:style-name="cell_frame_all" table:number-rows-spanned="1" table:number-columns-spanned="2">
                  <text:p text:style-name="table_al">Het schriftelijk bevestigen van een mondeling spoedverzoek</text:p>
                </table:table-cell>
                <table:table-cell table:style-name="cell_frame_all" table:number-rows-spanned="1" table:number-columns-spanned="1">
                  <text:p text:style-name="table_al">
                    <text:span text:style-name="nadrukcur">Van college en BM aan:</text:span>
                  </text:p>
                  <text:p text:style-name="table_al"> </text:p>
                  <text:p text:style-name="table_al">managers van Gecertificeerde Instellingen en onder hun verantwoordelijkheid vallende of door hen aangewezen medewerkers</text:p>
                  <text:p text:style-name="table_al">én </text:p>
                  <text:p text:style-name="table_al">van college naar teamlei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Jeugdwet</text:p>
                  <text:p text:style-name="table_al">Art. 6.1.2</text:p>
                  <text:p text:style-name="table_al"> </text:p>
                </table:table-cell>
                <table:table-cell table:style-name="cell_frame_all" table:number-rows-spanned="1" table:number-columns-spanned="2">
                  <text:p text:style-name="table_al">Het voorbereiden en indienen van een verzoek voor het verlenen van een machtiging om een jeugdige in een gesloten accommodatie te doen opnemen en te doen verblijven in het vrijwillige kader</text:p>
                </table:table-cell>
                <table:table-cell table:style-name="cell_frame_all" table:number-rows-spanned="1" table:number-columns-spanned="1">
                  <text:p text:style-name="table_al">
                    <text:span text:style-name="nadrukcur">Van college en BM aan:</text:span>
                  </text:p>
                  <text:p text:style-name="table_al"> </text:p>
                  <text:p text:style-name="table_al">managers van Gecertificeerde Instellingen en onder hun verantwoordelijkheid vallende of door hen aangewezen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Jeugdwet</text:p>
                  <text:p text:style-name="table_al">Art. 6.1.4</text:p>
                  <text:p text:style-name="table_al"> </text:p>
                </table:table-cell>
                <table:table-cell table:style-name="cell_frame_all" table:number-rows-spanned="1" table:number-columns-spanned="2">
                  <text:p text:style-name="table_al">Het voorbereiden en indienen van een verzoek voor het verlenen van een machtiging om een jeugdige in een gesloten accommodatie te doen opnemen en te doen verblijven in het vrijwillige kader</text:p>
                </table:table-cell>
                <table:table-cell table:style-name="cell_frame_all" table:number-rows-spanned="1" table:number-columns-spanned="1">
                  <text:p text:style-name="table_al">
                    <text:span text:style-name="nadrukcur">Van college en BM aan:</text:span>
                  </text:p>
                  <text:p text:style-name="table_al"> </text:p>
                  <text:p text:style-name="table_al">managers van Gecertificeerde Instellingen en onder hun verantwoordelijkheid vallende of door hen aangewezen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Jeugdwet</text:p>
                  <text:p text:style-name="table_al">Art. 6.1.2, </text:p>
                  <text:p text:style-name="table_al">Art. 6.1.3, </text:p>
                  <text:p text:style-name="table_al">Art. 6.1.4</text:p>
                </table:table-cell>
                <table:table-cell table:style-name="cell_frame_all" table:number-rows-spanned="1" table:number-columns-spanned="2">
                  <text:p text:style-name="table_al">Onderzoek (laten) doen en een instemmingsverklaring (laten) opstellen door een gedragswetenschapper en deze verklaring aan de rechtbank overleggen</text:p>
                </table:table-cell>
                <table:table-cell table:style-name="cell_frame_all" table:number-rows-spanned="1" table:number-columns-spanned="1">
                  <text:p text:style-name="table_al">
                    <text:span text:style-name="nadrukcur">Van college en BM aan:</text:span>
                  </text:p>
                  <text:p text:style-name="table_al"> </text:p>
                  <text:p text:style-name="table_al">managers van Gecertificeerde Instellingen en onder hun verantwoordelijkheid vallende of door hen aangewezen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Jeugdwet</text:p>
                </table:table-cell>
                <table:table-cell table:style-name="cell_frame_all" table:number-rows-spanned="1" table:number-columns-spanned="2">
                  <text:p text:style-name="table_al">Overleggen van alle noodzakelijke bescheiden en processtukken aan de rechtbank</text:p>
                </table:table-cell>
                <table:table-cell table:style-name="cell_frame_all" table:number-rows-spanned="1" table:number-columns-spanned="1">
                  <text:p text:style-name="table_al">
                    <text:span text:style-name="nadrukcur">Van college en BM aan:</text:span>
                  </text:p>
                  <text:p text:style-name="table_al"> </text:p>
                  <text:p text:style-name="table_al">managers van Gecertificeerde Instellingen en onder hun verantwoordelijkheid vallende of door hen aangewezen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Jeugdwet</text:p>
                </table:table-cell>
                <table:table-cell table:style-name="cell_frame_all" table:number-rows-spanned="1" table:number-columns-spanned="2">
                  <text:p text:style-name="table_al">Vertegenwoordiging in gerechtelijke procedures in de breedste zin van het woord</text:p>
                </table:table-cell>
                <table:table-cell table:style-name="cell_frame_all" table:number-rows-spanned="1" table:number-columns-spanned="1">
                  <text:p text:style-name="table_al">
                    <text:span text:style-name="nadrukcur">Van college en BM aan:</text:span>
                  </text:p>
                  <text:p text:style-name="table_al"> </text:p>
                  <text:p text:style-name="table_al">managers van Gecertificeerde Instellingen en onder hun verantwoordelijkheid vallende of door hen aangewezen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Jeugdwet</text:p>
                </table:table-cell>
                <table:table-cell table:style-name="cell_frame_all" table:number-rows-spanned="1" table:number-columns-spanned="2">
                  <text:p text:style-name="table_al">Het nemen van besluiten als bedoeld in artikel 6.1.4, lid 3 en 6.1.2 lid 5 Jeugdwet ten behoeve van het verzoek aan de kinderrechter om een machtiging te verlenen om een jeugdige in een gesloten accommodatie te doen opnemen en te doen verblijven</text:p>
                </table:table-cell>
                <table:table-cell table:style-name="cell_frame_all" table:number-rows-spanned="1" table:number-columns-spanned="1">
                  <text:p text:style-name="table_al">
                    <text:span text:style-name="nadrukcur">Van college en BM aan:</text:span>
                  </text:p>
                  <text:p text:style-name="table_al"> </text:p>
                  <text:p text:style-name="table_al">managers van Gecertificeerde Instellingen en onder hun verantwoordelijkheid vallende of door hen aangewezen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0</text:p>
                </table:table-cell>
                <table:table-cell table:style-name="cell_frame_all" table:number-rows-spanned="1" table:number-columns-spanned="1">
                  <text:p text:style-name="table_al">Jeugdwet en Burgerlijk Wetboek</text:p>
                </table:table-cell>
                <table:table-cell table:style-name="cell_frame_all" table:number-rows-spanned="1" table:number-columns-spanned="2">
                  <text:p text:style-name="table_al">Beslissen tot het indienen van een</text:p>
                  <text:p text:style-name="table_al">rechtsvordering tot terug- of</text:p>
                  <text:p text:style-name="table_al">invordering krachtens Jeugdwet of</text:p>
                  <text:p text:style-name="table_al">Burgerlijk Wetboek en voorzover</text:p>
                  <text:p text:style-name="table_al">noodzakelijk tot het indienen van een</text:p>
                  <text:p text:style-name="table_al">verzoekschrift- en/of voeren van</text:p>
                  <text:p text:style-name="table_al">dagvaardingsprocedure</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en BM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Wmo</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2">
                  <text:p text:style-name="table_al">Besluit tot het verlenen, weigeren, herzien, intrekken, terugvorderen van voorzieningen op grond van de Wmo</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Functionaris die hier op grond van zijn normale werkzaam</text:p>
                  <text:p text:style-name="table_al">heden mee is belast</text:p>
                </table:table-cell>
                <table:table-cell table:style-name="cell_frame_all" table:number-rows-spanned="1" table:number-columns-spanned="1">
                  <text:p text:style-name="table_al">Geen ondermandaat voor beschikkingen die resulteren in een uitgave van meer dan € 20.0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2">
                  <text:p text:style-name="table_al">Het nemen van besluiten op aanvragen inzake het Mantelzorgcompliment</text:p>
                </table:table-cell>
                <table:table-cell table:style-name="cell_frame_all" table:number-rows-spanned="1" table:number-columns-spanned="1">
                  <text:p text:style-name="table_al">
                    <text:span text:style-name="nadrukcur">Van college aan:</text:span>
                  </text:p>
                  <text:p text:style-name="table_al"> </text:p>
                  <text:p text:style-name="table_al">Stichting Elk Wel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ondermandaat voor beschikkingen die resulteren in een uitgave van meer dan € 20.0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Wet maatschappelijke ondersteuning en Burgerlijk Wetboek</text:p>
                </table:table-cell>
                <table:table-cell table:style-name="cell_frame_all" table:number-rows-spanned="1" table:number-columns-spanned="2">
                  <text:p text:style-name="table_al">Beslissen tot het indienen van een</text:p>
                  <text:p text:style-name="table_al">rechtsvordering tot terug- of</text:p>
                  <text:p text:style-name="table_al">invordering krachtens Wmo of</text:p>
                  <text:p text:style-name="table_al">Burgerlijk Wetboek en voorzover</text:p>
                  <text:p text:style-name="table_al">noodzakelijk tot het indienen van een</text:p>
                  <text:p text:style-name="table_al">verzoekschrift- en/of voeren van</text:p>
                  <text:p text:style-name="table_al">dagvaardingsprocedure</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Wet maatschappelijke ondersteuning</text:p>
                  <text:p text:style-name="table_al">Artikelen:</text:p>
                  <text:p text:style-name="table_al">2.1.4, 2.3.1, 2.3.2, 2.3.3, , 2.3.4, 2.3.5, 2.3.6, 2.3.8, 2.3.10, 2.4.1., 2.4.3</text:p>
                  <text:p text:style-name="table_al"> </text:p>
                  <text:p text:style-name="table_al">Verordening maatschappelijke ondersteuning Nijmegen</text:p>
                  <text:p text:style-name="table_al">Financieel besluit Nijmegen;</text:p>
                  <text:p text:style-name="table_al"> </text:p>
                  <text:p text:style-name="table_al">Awb</text:p>
                  <text:p text:style-name="table_al">Art. 2:3, 4:3a, 4:4, 4:5, 4;6, lid 2, </text:p>
                  <text:p text:style-name="table_al">4:14, 4:15, 4:18, 4:20</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In het kader van beschermd wonen:</text:p>
                  <text:p text:style-name="table_al">1.     uitvoeren van onderzoek na melding of heronderzoek; </text:p>
                  <text:p text:style-name="table_al">2.     vaststellen van de identiteit van belanghebbende; </text:p>
                  <text:p text:style-name="table_al">3.     verzoeken aan belanghebbende om relevante inlichtingen te verstrekken;</text:p>
                  <text:p text:style-name="table_al">4.     Aanbieden van voorzieningen gericht op beschermd wonen en opvang, al dan niet in spoedeisende gevallen, waaronder begrepen het verstrekken van voorzieningen op aanvraag en het weigeren, wijzigen, herzien, intrekken dan wel beëindigen van deze voorzieningen. </text:p>
                  <text:p text:style-name="table_al">5.     Het beoordelen, verstrekken of weigeren van een persoonsgebonden budget, waaronder begrepen het wijzigen, herzien, intrekken dan wel beëindigen van deze beschikking </text:p>
                  <text:p text:style-name="table_al">6.     Terug- en invordering en verhaal van kosten </text:p>
                  <text:p text:style-name="table_al">7.     Besluiten betreffende de bijdrage in de kosten</text:p>
                  <text:p text:style-name="table_al">8.     Besluiten op grond van overgangsrecht van de Verordening maatschappelijke ondersteuning</text:p>
                  <text:p text:style-name="table_al">9.     Besluiten betreffende de toepassing van de hardheidsclausule en bij onvoorziene omstandigheden</text:p>
                  <text:p text:style-name="table_al">10.  Doorzenden van geschriften </text:p>
                  <text:p text:style-name="table_al">11.  Ontvangstbevestigingen aanvraag</text:p>
                  <text:p text:style-name="table_al">12.  Vaststellen formulier voor indienen van aanvraag en verstrekken van gegevens</text:p>
                  <text:p text:style-name="table_al">13.  Verzoeken om aanvulling en besluiten om aanvraag niet in behandeling te nemen</text:p>
                  <text:p text:style-name="table_al">14.  Besluit om een hernieuwde aanvraag om beschikking af te wijzen indien de aanvrager geen nieuw gebleken feiten of veranderde omstandigheden heeft vermeld</text:p>
                  <text:p text:style-name="table_al">15.  Mededeling verlengen beslistermijn</text:p>
                  <text:p text:style-name="table_al">16.  Opschorten beslistermijn</text:p>
                  <text:p text:style-name="table_al">17.  Vaststellen verschuldigdheid en hoogte dwangsom</text:p>
                  <text:p text:style-name="table_al">18. Terugvordering onverschuldigd betaalde dwangsommen</text:p>
                </table:table-cell>
                <table:table-cell table:style-name="cell_frame_all" table:number-rows-spanned="1" table:number-columns-spanned="1">
                  <text:p text:style-name="table_al">
                    <text:span text:style-name="nadrukcur">Van college aan:</text:span>
                  </text:p>
                  <text:p text:style-name="table_al"> </text:p>
                  <text:p text:style-name="table_al">College van burgemeester en wethouders van Nijmeg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nder</text:p>
                  <text:p text:style-name="table_al">mandaat mogelijk aan:</text:p>
                  <text:p text:style-name="table_al">Ambte</text:p>
                  <text:p text:style-name="table_al">naren Nijmegen;</text:p>
                  <text:p text:style-name="table_al">Gecontrac</text:p>
                  <text:p text:style-name="table_al">teerde aanbieder van opvang;</text:p>
                  <text:p text:style-name="table_al">GGD-Gelderland-Zuid (voor het doen van onderzoek na melding van een behoefte aan beschermd wone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Het mandaat is van overeenkomstige toepassing op volmacht tot het verrichten van privaatrechtelijke rechtshandelingen en op machtiging tot het verrichten van handelingen die geen besluiten en/of privaatrechtelijke rechts</text:p>
                  <text:p text:style-name="table_al">handelingen zijn, met inachtneming van de bepalingen in het mandaatbesluit.</text:p>
                  <text:p text:style-name="table_al">         Geen ondermandaat voor beschikkingen die resulteren in een uitgave &gt; € 20.000.</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WMO</text:p>
                </table:table-cell>
                <table:table-cell table:style-name="cell_frame_all" table:number-rows-spanned="1" table:number-columns-spanned="2">
                  <text:p text:style-name="table_al">Overleggen van alle noodzakelijke bescheiden en processtukken aan de rechtbank</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 </text:p>
                </table:table-cell>
                <table:table-cell table:style-name="cell_frame_all" table:number-rows-spanned="1" table:number-columns-spanned="1">
                  <text:p text:style-name="table_al">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WMO</text:p>
                </table:table-cell>
                <table:table-cell table:style-name="cell_frame_all" table:number-rows-spanned="1" table:number-columns-spanned="2">
                  <text:p text:style-name="table_al">Optreden ter zitting in de breedste zin van het woord</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ext:p text:style-name="table_al"> </text:p>
                  <text:p text:style-name="table_al">managers van </text:p>
                  <text:p text:style-name="table_al">Gecertificeerde Instellingen en onder hun verantwoordelijkheid vallende of door hen aangewezen medewerkers</text:p>
                </table:table-cell>
                <table:table-cell table:style-name="cell_frame_all" table:number-rows-spanned="1" table:number-columns-spanned="1">
                  <text:p text:style-name="table_al">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Planschade</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Wet ruimtelijke ordening</text:p>
                  <text:p text:style-name="table_al">Art. 6.4</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Het heffen van een recht bij verzoeken om planschadevergoeding, het beslissen over de ontvankelijkheid en besluiten tot terugstorten van het recht bij een geheel of gedeeltelijk positieve beslissing op het verzoek.</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Veiligheid</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Arbeidsomstandig</text:p>
                  <text:p text:style-name="table_al">hedenregeling</text:p>
                  <text:p text:style-name="table_al">Bijlage XII bij art 4.17f</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Besluiten op verzoeken om goedkeuring van projectplannen betreffende conventionele explosieven en het verrichten van de daarvoor benodigde rechtshandelingen</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Omgevingsrecht</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Kwaliteitsnorm Nederlandse archeologie</text:p>
                </table:table-cell>
                <table:table-cell table:style-name="cell_frame_all" table:number-rows-spanned="1" table:number-columns-spanned="2">
                  <text:p text:style-name="table_al">Besluit tot het al dan niet goedkeuren vaneen programma van eisen en het verrichten van de daarvoor benodigde rechtshandelingen</text:p>
                </table:table-cell>
                <table:table-cell table:style-name="cell_frame_all" table:number-rows-spanned="1" table:number-columns-spanned="1">
                  <text:p text:style-name="table_al">
                    <text:span text:style-name="nadrukcur">Van college aan:</text:span>
                  </text:p>
                  <text:p text:style-name="table_al"> </text:p>
                  <text:p text:style-name="table_al">Regioarcheoloog GR Rivieren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Milieu</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Wet geluidhinder</text:p>
                  <text:p text:style-name="table_al">Art. 110a</text:p>
                  <text:p text:style-name="table_al">Besluit geluidhinde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Besluit inzake het vaststellen van hogere grenswaarden en het verrichten van de benodigde rechtshandelingen</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Functionaris die hier op grond van zijn normale werkzaam</text:p>
                  <text:p text:style-name="table_al">heden mee is belast</text:p>
                </table:table-cell>
                <table:table-cell table:style-name="cell_frame_all" table:number-rows-spanned="1" table:number-columns-spanned="1">
                  <text:p text:style-name="table_al">Het mandaat/volmacht betreft tevens de bevoegdheid deze besluiten in te schrijven bij het kadaster</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Verordening duurzaamheidslening gemeente Culemborg</text:p>
                </table:table-cell>
                <table:table-cell table:style-name="cell_frame_all" table:number-rows-spanned="1" table:number-columns-spanned="2">
                  <text:p text:style-name="table_al">Besluit inzake het verlenen, weigeren, wijzigen of intrekken van leningen en het verrichten van de daarvoor benodigde rechtshandelingen</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Stimuleringslening aardgasvrije en energieneutrale woningen</text:p>
                </table:table-cell>
                <table:table-cell table:style-name="cell_frame_all" table:number-rows-spanned="1" table:number-columns-spanned="2">
                  <text:p text:style-name="table_al">Besluit inzake het verlenen, weigeren, wijzigen of intrekken van leningen en het verrichten van de daarvoor benodigde rechtshandelingen</text:p>
                </table:table-cell>
                <table:table-cell table:style-name="cell_frame_all" table:number-rows-spanned="1" table:number-columns-spanned="1">
                  <text:p text:style-name="table_al">
                    <text:span text:style-name="nadrukcur">Van college aan:</text:span>
                  </text:p>
                  <text:p text:style-name="table_al"> </text:p>
                  <text:p text:style-name="table_al">Gemeentesecretaris/</text:p>
                  <text:p text:style-name="table_al">algemeen directeur</text:p>
                  <text:p text:style-name="table_al"> </text:p>
                  <text:p text:style-name="table_al">Adjunct directeur </text:p>
                  <text:p text:style-name="table_al"> </text:p>
                  <text:p text:style-name="table_al">Concerncontroller</text:p>
                  <text:p text:style-name="table_al"> </text:p>
                  <text:p text:style-name="table_al">Programmaregisseurs</text:p>
                  <text:p text:style-name="table_al"> </text:p>
                  <text:p text:style-name="table_al">Teamleiders</text:p>
                </table:table-cell>
                <table:table-cell table:style-name="cell_frame_all" table:number-rows-spanned="1" table:number-columns-spanned="1">
                  <text:p text:style-name="table_al">Functionaris die hier op grond van zijn normale werkzaam</text:p>
                  <text:p text:style-name="table_al">heden mee is belas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Toelichting bevoegdhedenregister</text:span>
        </text:p>
          <text:p text:style-name="al"/>
          <text:p text:style-name="al">
          <text:span text:style-name="nadrukvet">Inleiding</text:span>
        </text:p>
          <text:p text:style-name="al">Dit bevoegdhedenregister is een uitwerking van het algemeen bevoegdhedenbesluit 2019 gemeente Culemborg. In dit register staan de bevoegdheden genoemd die het college van burgemeester en wethouders en de burgemeester  en de heffings- en invorderingsambtenaar hebben overgedragen aan diverse functionarissen. Er zijn hiervoor verschillende vormen mogelijk:</text:p>
          <text:list text:style-name="id1-3-2-4-12">
            <text:list-item text:style-override="id1-3-2-4-12-1">
              <text:number>1.</text:number>
              <text:p text:style-name="al">Mandaat</text:p>
            </text:list-item>
            <text:list-item text:style-override="id1-3-2-4-12-2">
              <text:number>2.</text:number>
              <text:p text:style-name="al">Volmacht</text:p>
            </text:list-item>
            <text:list-item text:style-override="id1-3-2-4-12-3">
              <text:number>3.</text:number>
              <text:p text:style-name="al">Machtiging</text:p>
            </text:list-item>
            <text:list-item text:style-override="id1-3-2-4-12-4">
              <text:number>4.</text:number>
              <text:p text:style-name="al">Ondertekeningsmandaat.</text:p>
            </text:list-item>
          </text:list>
          <text:p text:style-name="al">De verschillende vormen worden hierna toegelicht.</text:p>
          <text:p text:style-name="al"> </text:p>
          <text:p text:style-name="al">
          <text:span text:style-name="nadrukvet">Algemeen bevoegdhedenbesluit</text:span>
        </text:p>
          <text:p text:style-name="al">In het Algemeen bevoegdhedenbesluit staan algemene regels over het verlenen en het gebruik van mandaten, volmachten, machtigingen en ondermandaten. Zo wordt in artikel 4 van het besluit aangegeven wanneer geen gebruik van een mandaat mag worden gemaakt en bepaalt artikel 9 dat feitelijke handelingen die geen besluit of rechtshandeling inhouden, door elke functionaris verricht mogen worden.</text:p>
          <text:p text:style-name="al">Het bevoegdhedenregister moet daarom altijd in combinatie met het Algemeen bevoegdhedenbesluit worden gelezen om vast te stellen of voor een bepaalde kwestie mandaat is verleend.</text:p>
          <text:p text:style-name="al">De colleges van de gemeenten Culemborg en West Betuwe en het bestuur van BWB stellen hetzelfde Algemeen bevoegdhedenbesluit vast.</text:p>
          <text:p text:style-name="al"> </text:p>
          <text:p text:style-name="al">
          <text:span text:style-name="nadrukvet">Mandaat</text:span>
        </text:p>
          <text:p text:style-name="al">Mandaat is geregeld in hoofdstuk 10 van de Algemene wet bestuursrecht (hierna: Awb) en betekent: de bevoegdheid om in naam van een bestuursorgaan besluiten te nemen. </text:p>
          <text:p text:style-name="al">Het college van burgemeester en wethouders en de burgemeester, maar ook de heffings- en invorderingsambtenaar zijn bestuursorgaan in de zin van de Awb. Het gaat bij deze bevoegdheid om het nemen van besluiten zoals bedoeld in de Awb. Een besluit is een schriftelijke beslissing van een bestuursorgaan, inhoudende een publiekrechtelijke rechtshandeling (artikel 1:3 Awb). </text:p>
          <text:p text:style-name="al">Het mandaterende bestuursorgaan (mandaatgever) blijft verantwoordelijk en blijft zeggenschap houden. Juridisch geldt een in mandaat genomen besluit als een besluit van de mandaatgever: de rechtsgevolgen zijn dezelfde als wanneer de mandaatgever zelf het besluit had genomen. Bovendien mag de mandaatgever de bevoegdheid altijd zelf blijven uitoefenen en tussentijds algemene en bijzondere richtlijnen of aanwijzingen geven. </text:p>
          <text:p text:style-name="al">Het bestuursorgaan kan een algemeen mandaat verlenen of mandaat voor een bepaald geval. Algemene mandaten worden schriftelijk gegeven. Mandaten voor bepaalde gevallen kunnen ook mondeling worden verleend, behalve als de gemandateerde niet werkzaam is onder verantwoordelijkheid van de mandaatgever. In dit mandaatregister gaat het uitsluitend om algemene mandaten die schriftelijk worden verleend.</text:p>
          <text:p text:style-name="al"/>
          <text:p text:style-name="al">
          <text:span text:style-name="nadrukvet">Ondertekeningsmandaat</text:span>
        </text:p>
          <text:p text:style-name="al">Met een ondertekeningsmandaat kan het bestuursorgaan bepalen dat door hem genomen besluiten namens hem kunnen worden ondertekend. Uit de ondertekening moet blijken dat het besluit door het bestuursorgaan zelf is genomen.</text:p>
          <text:p text:style-name="al"> </text:p>
          <text:p text:style-name="al">
          <text:span text:style-name="nadrukvet">Volmacht</text:span>
        </text:p>
          <text:p text:style-name="al">Volmacht is geregeld in titel 3.3 van het Burgerlijk wetboek en betekent: de bevoegdheid die een volmachtgever verleent aan een ander, de gevolmachtigde, om in zijn naam rechtshandelingen te verrichten.</text:p>
          <text:p text:style-name="al">De burgemeester is degene die de gemeente als rechtspersoon, en dus niet de bestuursorganen van de gemeente, vertegenwoordigt in en buiten rechte (artikel 171 Gemeentewet). Dit betreft formele procesvertegenwoordiging maar ook vertegenwoordiging bij het verrichten van privaatrechtelijke rechtshandelingen zoals het sluiten van overeenkomsten. Partij bij de overeenkomst is de gemeente Culemborg. Omdat de burgemeester de gemeente vertegenwoordigt, is hij degene die overeenkomsten namens de gemeente ondertekent. De burgemeester kan voor het verrichten van rechtshandelingen een volmacht verlenen aan een ander. De regels van mandaat gelden ook voor volmachten voor het verrichten van privaatrechtelijke rechtshandelingen.</text:p>
          <text:p text:style-name="al">Als een functionaris de burgemeester als bestuursorgaan vertegenwoordigt, dan gebeurt dat via de “gewone” mandaatconstructie. Er is dan geen sprake van een volmacht.</text:p>
          <text:p text:style-name="al"> </text:p>
          <text:p text:style-name="al">
          <text:span text:style-name="nadrukvet">Machtiging</text:span>
        </text:p>
          <text:p text:style-name="al">Een machtiging is een handeling die geen besluit en ook geen privaatrechtelijke rechtshandeling is. Hierbij kan gedacht worden aan een handeling die geen rechtsgevolg heeft, zoals het ondertekenen van een informatieve brief. De regels van mandaat gelden ook voor deze machtigingen.</text:p>
          <text:p text:style-name="al"> </text:p>
          <text:p text:style-name="al">
          <text:span text:style-name="nadrukvet">Ondermandaten</text:span>
        </text:p>
          <text:p text:style-name="al">In het bevoegdhedenbesluit van de gemeente Culemborg is het uitgangspunt dat gemandateerde altijd bevoegd is om ondermandaat te verlenen, tenzij de mandaatgever uitdrukkelijk heeft bepaald dat ondermandaat niet is toegestaan. In het register staat vermeld voor welke bevoegdheden geen ondermandaat verleend mag worden. Op grond van het Algemeen bevoegdhedenbesluit mag degene die het ondermandaat heeft, niet zelf het besluit ondertekenen, zodat een vier-ogen principe gewaarborgd is. Hoe het ondermandaat wordt verleend staat ook in het Algemeen bevoegdhedenbesluit.</text:p>
          <text:p text:style-name="al"> </text:p>
          <text:p text:style-name="al">
          <text:span text:style-name="nadrukvet">Plaatsvervanging</text:span>
        </text:p>
          <text:p text:style-name="al">Bij (onder)mandaat wordt, indien er geen plaatsvervangers zijn aangewezen, de betreffende bevoegdheid uitgeoefend door de leidinggevende van de betreffende functionaris.</text:p>
          <text:p text:style-name="al"> </text:p>
          <text:p text:style-name="al">
          <text:span text:style-name="nadrukvet">Ondertekening</text:span>
        </text:p>
          <text:p text:style-name="al">De ondertekening is geregeld in het Algemeen bevoegdhedenbesluit. </text:p>
          <text:p text:style-name="al"> </text:p>
          <text:p text:style-name="al">
          <text:span text:style-name="nadrukvet">Aanverwante regelingen</text:span>
        </text:p>
          <text:p text:style-name="al">Naast het Algemeen bevoegdhedenbesluit en het bevoegdhedenregister zijn de volgende regelingen van belang:</text:p>
          <text:list text:style-name="id1-3-2-4-48">
            <text:list-item text:style-override="id1-3-2-4-48-1">
              <text:number>1.</text:number>
              <text:p text:style-name="al">de budgetbeheerdersregeling;</text:p>
            </text:list-item>
            <text:list-item text:style-override="id1-3-2-4-48-2">
              <text:number>2.</text:number>
              <text:p text:style-name="al">het treasurystatuut.</text:p>
            </text:list-item>
            <text:list-item text:style-override="id1-3-2-4-48-3">
              <text:number>3.</text:number>
              <text:p text:style-name="al">het inkoop- en aanbestedingsbeleid</text:p>
            </text:list-item>
          </text:list>
          <text:p text:style-name="al">  </text:p>
          <text:p text:style-name="al">
          <text:span text:style-name="nadrukvet">Opbouw bevoegdhedenregister</text:span>
        </text:p>
          <text:p text:style-name="al"> </text:p>
          <text:p text:style-name="al">
          <text:span text:style-name="nadrukvet">Algemeen deel</text:span>
        </text:p>
          <text:p text:style-name="al">Het bevoegdhedenregister bestaat uit een algemeen deel en een specifiek deel. In het algemene deel worden mandaten en volmachten vermeld die in beginsel alle teams van de gemeentelijke organisatie aangaan. Je kunt daarbij denken aan bevoegdheden als het aangaan van overeenkomsten, personele kwesties, algemene bevoegdheden op grond van de Algemene wet bestuursrecht, etc. </text:p>
          <text:p text:style-name="al"> </text:p>
          <text:p text:style-name="al">Verreweg de meeste, algemene, bevoegdheden worden gemandateerd aan de directeur, de adjunct directeur, de controller, teamleiders en programmaregisseurs. </text:p>
          <text:p text:style-name="al"> </text:p>
          <text:p text:style-name="al">Tevens worden deze bevoegdheden gemandateerd aan het bestuur van BWB, de directeur, de strategisch managers en de teammanagers van BWB. In de loop van 2019 zal naar verwachting de organisatiestructuur binnen BWB worden aangepast en komt de laag strategisch managers te vervallen. De mandaten komen dan toe aan de directeur en de teamhoofden. </text:p>
          <text:p text:style-name="al">Voor zover mandaat wordt verleend aan BWB, zijn die mandaten vanzelfsprekend beperkt voor tot het doel en takenpakket van BWB. BWB krijgt bijvoorbeeld mandaat om formulieren vast te stellen. Dat mandaat ziet dan wel op formulieren t.b.v. P&amp;O gerelateerde kwesties, maar niet op formulieren t.b.v een WABO-vergunning.</text:p>
          <text:p text:style-name="al"> </text:p>
          <text:p text:style-name="al">Het systeem betekent niet dat iedere teamleider bevoegd is om zondermeer alle aan de teamhoofden of teamleiders toebedeelde mandaten uit te oefenen. In het algemeen bevoegdhedenbesluit is geregeld dat alleen van een mandaat gebruik mag worden gemaakt, als de uitoefening van dat mandaat past binnen de normale werkzaamheden van de betrokkene. Door desondanks, ook in het specifieke deel, het mandaat niet uitsluitend aan een manager van een specifiek team toe te kennen, zorgen we er evenwel voor dat de onderlinge vervanging van de managers is gewaarborgd. </text:p>
          <text:p text:style-name="al"> </text:p>
          <text:p text:style-name="al">Voor zover voor de bevoegdheden ondermandaat door de teamleider, teamhoofd of teammanager wordt verleend, geldt hetzelfde principe. Daarom staat er in het register een algemene omschrijving: ondermandaat wordt verleend aan de "functionaris die op grond van zijn normale werkzaamheden hiermee is belast". Dit houdt in dat een functionaris die zich normaliter bezig houdt met parkeervergunningen wel de bevoegdheid heeft om een aanvraag om een parkeervergunning buiten behandeling te stellen, maar deze bevoegdheid niet heeft als het gaat om de buiten behandelingstelling van een aanvraag om een evenementenvergunning.</text:p>
          <text:p text:style-name="al"> </text:p>
          <text:p text:style-name="al">Het algemeen deel van het register is gesynchroniseerd met de algemene delen van de registers van BWB, Tiel en West betuwe. Dat is met name voor BWB erg prettig, want omdat ook de specifieke delen P&amp;O, Financiën en IM/ICT, gesynchroniseerd zijn, heeft BWB niet langer te maken met verschillende mandaten. Een gevolg hiervan is wel dat het verlenen van nieuwe algemene mandaten tussen de drie gemeenten moet worden afgestemd via juridische zaken, zodat de mandaatregisters op deze onderdelen gelijkluidend blijven.</text:p>
          <text:p text:style-name="al">  </text:p>
          <text:p text:style-name="al">
          <text:span text:style-name="nadrukvet">Specifiek deel</text:span>
        </text:p>
          <text:p text:style-name="al">Het specifieke deel betreft mandaten en volmachten die specifiek betrekking hebben op een bepaalde organisatie eenheid, zoals het verlenen van parkeervergunningen of het verstrekken van WMO-voorzieningen. Ook in dit geval worden verreweg de meeste bevoegdheden gemandateerd aan de directeur, de adjunct directeur, controller, teamleiders en programmaregisseurs. Ook hier geldt dat in het algemeen bevoegdhedenbesluit is geregeld dat alleen van een mandaat gebruik mag worden gemaakt, als de uitoefening van dat mandaat past binnen de normale werkzaamheden van de betrokkene. Door desondanks, ook in het specifieke deel, het mandaat niet uitsluitend aan een manager van een specifiek team toe te kennen zorgen we er dus voor dat de onderlinge vervanging van de managers is gewaarborgd. </text:p>
          <text:p text:style-name="al"> </text:p>
          <text:p text:style-name="al">In dit specifieke deel zijn de mandaten t.b.v. P&amp;O, Financiën en IM/ICT eveneens gesynchroniseerd met die van Culemborg en West Betuwe. Voor het overige blijven de “oude” bevoegdhedenregisters van de drie gemeenten bestaan. </text:p>
          <text:p text:style-name="al">Het “oude” mandaatregister van de gemeente Culemborg is nu geactualiseerd en geschreven in het zelfde format als het gesynchroniseerde deel. </text:p>
          <text:p text:style-name="al"> </text:p>
          <text:p text:style-name="al">
          <text:span text:style-name="nadrukvet">Toelichting op het register.</text:span>
        </text:p>
          <text:p text:style-name="al"> </text:p>
          <text:p text:style-name="al">
          <text:span text:style-name="nadrukvet">Kolom 1 Nummering</text:span>
        </text:p>
          <text:p text:style-name="al">In kolom 1 wordt het mandaatnummer vermeld. Dit nummer wordt gebruikt om een specifiek mandaat te benoemen zonder de volledige omschrijving te geven. Dat is met name van belang bij het verlenen van ondermandaat en het in mandaat aangaan van overeenkomsten.</text:p>
          <text:p text:style-name="al"> </text:p>
          <text:p text:style-name="al">
          <text:span text:style-name="nadrukvet">Kolom 2 Wettelijke bepaling</text:span>
        </text:p>
          <text:p text:style-name="al">In de tweede kolom wordt de wettelijke grondslag van de over te dragen bevoegdheid vermeld. De over te dragen bevoegdheden kunnen hun grondslag vinden in wettelijke bepalingen, maar ook in gemeentelijke regelgeving.</text:p>
          <text:p text:style-name="al"> </text:p>
          <text:p text:style-name="al">
          <text:span text:style-name="nadrukvet">Kolom 3 Omschrijving van het mandaat</text:span>
        </text:p>
          <text:p text:style-name="al">In de derde kolom is steeds de bevoegdheid omschreven die wordt gemandateerd of waarvoor een machtiging wordt verleend dan wel volmacht wordt gegeven. Als het gaat om privaatrechtelijke rechtshandelingen zoals inkoop, huur, etc. dan wordt gelijktijdig met het mandaat tot een dergelijke handeling te besluiten (wat een collegebevoegdheid is) volmacht verleend voor de bijbehorende rechtshandelingen (zoals het aangaan en ondertekenen van een overeenkomst).</text:p>
          <text:p text:style-name="al">Eventuele specifieke voorwaarden die gesteld worden aan het gebruik van de opgedragen bevoegdheid staan vermeld in kolom opmerkingen en voorwaarden. Als aan deze voorwaarden niet wordt voldaan dan blijft de besluitvorming voorbehouden aan het bestuursorgaan zelf en mag geen gebruik gemaakt worden van het mandaat.</text:p>
          <text:p text:style-name="al"> </text:p>
          <text:p text:style-name="al">
          <text:span text:style-name="nadrukvet">Kolom 4 Mandaatgever en gemandateerde</text:span>
        </text:p>
          <text:p text:style-name="al">In de vierde kolom staat door wie het mandaat wordt verleend en is vermeld aan welke functionaris het mandaat wordt verleend of aan welke functionaris de machtiging/volmacht wordt gegeven. De mandaten worden verleend door de burgemeester, het college of de heffingsambtenaar, elk voor zover het zijn bevoegdheden aangaat. </text:p>
          <text:p text:style-name="al">Mandaten worden altijd verleend aan functionarissen en nooit op naam. In beginsel zijn de bevoegdheden gemandateerd aan leidinggevende functionarissen van de gemeente en BWB. Leidinggevenden kunnen ondermandaat verlenen, tenzij dat uitdrukkelijk is uitgesloten. Voor een aantal mandaten is een rechtstreeks mandaat aan een bepaalde functionaris gegeven. </text:p>
          <text:p text:style-name="al"> </text:p>
          <text:p text:style-name="al">De organisatiestructuur van de BWB zal in de loop van 2019 worden gewijzigd. Het niveau van strategisch managers komt dan te vervallen. De teammanagers worden vanaf dat moment teamhoofden genoemd. </text:p>
          <text:p text:style-name="al"> </text:p>
          <text:p text:style-name="al">
          <text:span text:style-name="nadrukvet">Kolom 5 Ondermandaat</text:span>
        </text:p>
          <text:p text:style-name="al">In het bevoegdhedenbesluit staat vermeld dat de mandaatgever toestaat dat ondermandaat wordt verleend, tenzij dat uitdrukkelijk is uitgesloten in de kolom ondermandaat. Degene die het mandaat heeft gekregen kan die bevoegdheid daarmee normaal gesproken nog een keer doorgeven. </text:p>
          <text:p text:style-name="al">Het ondermandaat moet schriftelijk worden verleend. Voor het verlenen van ondermandaat wordt gebruik gemaakt van een format, dat als bijlage bij het bevoegdhedenbesluit is gevoegd. Als ondermandaat wordt verleend betekent dat tevens voor de eventuele bijbehorende volmacht ondervolmacht wordt verleend. Aan het ondermandaat kunnen beperkingen worden gesteld, die in kolom 6 worden opgenomen. Deze beperkingen gelden ook voor ondervolmachten. </text:p>
          <text:p text:style-name="al"> </text:p>
          <text:p text:style-name="al">
          <text:span text:style-name="nadrukvet">Kolom 6 Opmerkingen en voorwaarden (interne instructie)</text:span>
        </text:p>
          <text:p text:style-name="al">Aan het verlenen van een mandaat kunnen voorwaarden worden gekoppeld. Als de mandaatgever vooraf te kennen heeft gegeven zelf te willen beslissen mag geen gebruik worden gemaakt van het mandaat. Indien redelijkerwijs te verwachten is dat een beslissing omstreden is, is voorafgaande kennisgeving van het besluit aan het bestuursorgaan vereist. Hieronder wordt in ieder geval verstaan: </text:p>
          <text:list text:style-name="id1-3-2-4-96">
            <text:list-item text:style-override="id1-3-2-4-96-1">
              <text:number>-</text:number>
              <text:p text:style-name="al">een voornemen of besluitvorming tot het sluiten van een inrichting;</text:p>
            </text:list-item>
            <text:list-item text:style-override="id1-3-2-4-96-2">
              <text:number>-</text:number>
              <text:p text:style-name="al">als betrokkenen gegroepeerd zijn in bijvoorbeeld een actiecomité;</text:p>
            </text:list-item>
            <text:list-item text:style-override="id1-3-2-4-96-3">
              <text:number>-</text:number>
              <text:p text:style-name="al">als er publicitaire belangstelling is of wordt verwacht;</text:p>
            </text:list-item>
            <text:list-item text:style-override="id1-3-2-4-96-4">
              <text:number>-</text:number>
              <text:p text:style-name="al">als er met betrekking tot een dossier raadsvragen gesteld zijn;</text:p>
            </text:list-item>
            <text:list-item text:style-override="id1-3-2-4-96-5">
              <text:number>-</text:number>
              <text:p text:style-name="al">het besluit een afwijking zou inhouden van het bestaande beleid, richtlijnen, voorschriften, of een advies als bedoeld in afdeling 3.3 van de Algemene wet bestuursrecht;</text:p>
            </text:list-item>
            <text:list-item text:style-override="id1-3-2-4-96-6">
              <text:number>-</text:number>
              <text:p text:style-name="al">advies nodig is van andere afdelingen/teams en het advies en het eigen standpunt niet op elkaar aansluiten respectievelijk niet tot dezelfde conclusie leiden;</text:p>
            </text:list-item>
            <text:list-item text:style-override="id1-3-2-4-96-7">
              <text:number>-</text:number>
              <text:p text:style-name="al">het besluit overschrijding van budgetten, kredieten of onvoorziene uitgaven kan inhouden;</text:p>
            </text:list-item>
            <text:list-item text:style-override="id1-3-2-4-96-8">
              <text:number>-</text:number>
              <text:p text:style-name="al">in geval van ongewone voorvallen: bij (dreigende) ernstige gevolgen voor het milieu en/of slachtoffers.</text:p>
            </text:list-item>
          </text:list>
          <text:p text:style-name="al"> </text:p>
          <text:p text:style-name="al">Bovenstaande voorwaarden moeten worden gezien als een interne instructie. Dat houdt in dat de betrokken functionaris ook in deze gevallen mandaat heeft, maar daar pas gebruik van maakt nadat dit is afgestemd met de portefeuillehouder of de mandaatgever. Naar buiten toe werkt het mandaat altijd. Ook als per abuis geen afstemming heeft plaatsgevonden de portefeuillehouder of mandaatgever. Het is immers voor een derde niet na te gaan of aan deze voorwaarden is voldaan en of het mandaat mag worden uitgeoefend. </text:p>
          <text:p text:style-name="al"> </text:p>
          <text:p text:style-name="al">Daarnaast kunnen bij een specifiek mandaat nadere voorwaarden worden gesteld voor het gebruik er van. Aan het verlenen van een mandaat kan bijvoorbeeld de voorwaarde worden verbonden, dat het mandaat niet geldt voor afwijzende beschikkingen. Als dat het geval is, dan staat dat in deze kolom vermeld. Aan volmachten kunnen beperkingen worden gesteld in de vorm van de limitering van bedragen waarvoor overeenkomsten aangegaan kunnen worden. Deze voorwaarden kunnen specifiek omschreven worden, maar het is ook mogelijk dat verwezen wordt naar bijvoorbeeld het inkoopbeleid of de budgethoudersregeling. Deze voorwaarden hebben wel externe werking. </text:p>
          <text:p text:style-name="al"> </text:p>
          <text:p text:style-name="al"/>
          <text:p text:style-name="al"/>
          <text:p text:style-name="al"/>
        </text:section>
        <text:section text:name="bijlage_id1-3-2-5" text:style-name="bijlage">
          <text:p text:style-name="bijlage_top"/>
          <text:p text:style-name="hoofdstuk_kop"><text:span text:style-name="label">Bijlage</text:span> <text:span text:style-name="nr"/> A</text:p>
          <text:p text:style-name="al"/>
          <text:p text:style-name="al">
          <text:span text:style-name="nadrukvet">Besluit ondermandaat</text:span>
        </text:p>
          <text:p text:style-name="al"/>
          <text:p text:style-name="al"/>
          <text:p text:style-name="al">&lt;functienaam&gt;</text:p>
          <text:p text:style-name="al"/>
          <text:p text:style-name="al">Overwegende </text:p>
          <text:p text:style-name="al">dat ondergetekende over gemandateerde bevoegdheden beschikt;</text:p>
          <text:p text:style-name="al">dat artikel 2 van het bevoegdhedenbesluit Culemborg 2019 de mogelijkheid biedt om ondermandaat te verlenen;</text:p>
          <text:p text:style-name="al">dat daarvan gebruik wordt gemaakt,</text:p>
          <text:p text:style-name="al"/>
          <text:p text:style-name="al">besluit</text:p>
          <text:p text:style-name="al"/>
          <text:p text:style-name="al">ondermandaat te verlenen aan &lt; functienaam&gt; voor de uitoefening van de volgende bevoegdheden:</text:p>
          <text:p text:style-name="al"/>
          <text:p text:style-name="al">&lt;nummer&gt; &lt;omschrijving&gt;</text:p>
          <text:p text:style-name="al"/>
          <text:p text:style-name="al"/>
          <text:p text:style-name="al">Dit besluit wordt ter kennisname gezonden aan het college van de gemeente Culemborg en00 opgenomen in het bevoegdhedenregister.</text:p>
          <text:p text:style-name="al"/>
          <text:p text:style-name="al"> &lt;datum&gt;</text:p>
          <text:p text:style-name="al"/>
          <text:p text:style-name="al">handtekening</text:p>
          <text:p text:style-name="al"/>
          <text:p text:style-name="al">&lt;naam&gt;</text:p>
          <text:p text:style-name="al">&lt;functienaam&gt; </text:p>
        </text:section>
        <text:section text:name="bijlage_id1-3-2-6" text:style-name="bijlage">
          <text:p text:style-name="bijlage_top"/>
          <text:p text:style-name="hoofdstuk_kop"><text:span text:style-name="label">Bijlage</text:span> <text:span text:style-name="nr"/> B</text:p>
          <text:p text:style-name="al"/>
          <text:p text:style-name="al">
          <text:span text:style-name="nadrukvet">MANDAATBESLUIT EN MACHTIGING</text:span>
        </text:p>
          <text:p text:style-name="al">
          <text:span text:style-name="nadrukvet">aangaan en ondertekenen overeenkomsten namens de deelnemers van de gemeenschappelijke regeling Bedrijfsvoeringsorganisatie West Betuwe door bestuur en/of functionarissen BWB</text:span>
        </text:p>
          <text:p text:style-name="al"/>
          <text:p text:style-name="al"/>
          <text:p text:style-name="al"/>
          <text:p text:style-name="al">De burgemeesters van de gemeentes Culemborg, West Betuwe en Tiel, </text:p>
          <text:p text:style-name="al">alsmede de colleges van burgemeester en wethouders van de gemeentes Culemborg, West Betuwe en Tiel, ieder voor zover zijn bevoegdheid betreft,</text:p>
          <text:p text:style-name="al"/>
          <text:p text:style-name="al">overwegende,</text:p>
          <text:p text:style-name="al">- dat de colleges de gemeenschappelijke regeling Bedrijfsvoeringsorganisatie West Betuwe (hierna BWB) hebben opgericht om namens de colleges bedrijfsvoeringstaken uit te voeren;</text:p>
          <text:p text:style-name="al">- dat een efficiënte uitvoering met zich meebrengt dat het bestuur en/of functionarissen van BWB namens de colleges kunnen besluiten overeenkomsten aan te gaan en namens de burgemeester deze overeenkomsten kunnen tekenen;</text:p>
          <text:p text:style-name="al"/>
          <text:p text:style-name="al">gelet op de artikelen 160 en 171 van de Gemeentewet en afdeling 10.1.1 van de Algemene wet bestuursrecht;</text:p>
          <text:p text:style-name="al"/>
          <text:p text:style-name="al">besluiten als volgt:</text:p>
          <text:p text:style-name="al"/>
          <text:list text:style-name="id1-3-2-6-19">
            <text:list-item text:style-override="id1-3-2-6-19-1">
              <text:number>1.</text:number>
              <text:p text:style-name="al">aan &lt; hier invullen of het bestuur van BWB of de naam van de leidinggevenden van BWB die de specifieke overeenkomst aangaat en ondertekent&gt;, wordt op grond van het besluit van het college van Culemborg van (&lt;datum en nummer besluit&gt;), het besluit van het college van West Betuwe van (&lt;datum en nummer besluit&gt;) en het besluit van het college van Tiel van (&lt;datum en nummer besluit.), mandaat verleend voor het nemen van het besluit tot het aangaan van de overeenkomst (&lt;onderwerp overeenkomst&gt;); </text:p>
            </text:list-item>
            <text:list-item text:style-override="id1-3-2-6-19-2">
              <text:number>2.</text:number>
              <text:p text:style-name="al"> aan &lt; hier invullen het bestuur of de persoon als genoemd in punt 1 &gt; wordt op grond van het besluit van de burgemeester van Culemborg van (&lt;datum en nummer besluit&gt;), het besluit van de burgemeester van West Betuwe van (&lt;datum en nummer besluit&gt;) en het besluit van de burgemeester van Tiel van (&lt;datum en nummer besluit&gt;), volmacht verleend tot het onderteken van de onder punt 1 bedoelde overeenkomst; </text:p>
            </text:list-item>
            <text:list-item text:style-override="id1-3-2-6-19-3">
              <text:number>3.</text:number>
              <text:p text:style-name="al"> bij het aangaan van de overeenkomst wordt een kopie van een getekend exemplaar van dit besluit toegevoegd.</text:p>
            </text:list-item>
          </text:list>
          <text:p text:style-name="al"/>
          <text:p text:style-name="al"/>
          <text:p text:style-name="al"/>
          <text:p text:style-name="al">Culemborg, dd. ………………………….</text:p>
          <text:p text:style-name="al"/>
          <text:p text:style-name="al">De burgemeester van Culemborg,</text:p>
          <text:p text:style-name="al"/>
          <text:p text:style-name="al"/>
          <text:p text:style-name="al"/>
          <text:p text:style-name="al"> G. van Grootheest</text:p>
          <text:p text:style-name="al"/>
          <text:p text:style-name="al">Burgemeester en wethouders van Culemborg,</text:p>
          <text:p text:style-name="al"/>
          <text:p text:style-name="al">de secretaris, de burgemeester,</text:p>
          <text:p text:style-name="al"/>
          <text:p text:style-name="al"/>
          <text:p text:style-name="al"/>
          <text:p text:style-name="al">Ir. G.J.F.M. Vlekke G. van Grootheest</text:p>
          <text:p text:style-name="al"/>
          <text:p text:style-name="al">__________________________________________________________________________</text:p>
          <text:p text:style-name="al"/>
          <text:p text:style-name="al">West Betuwe, dd. ……………………..</text:p>
          <text:p text:style-name="al"/>
          <text:p text:style-name="al">De burgemeester van West Betuwe, </text:p>
          <text:p text:style-name="al"/>
          <text:p text:style-name="al"/>
          <text:p text:style-name="al"/>
          <text:p text:style-name="al">H.W.C.G. Keereweer</text:p>
          <text:p text:style-name="al"/>
          <text:p text:style-name="al"/>
          <text:p text:style-name="al">Burgemeester en wethouders van West Betuwe,</text:p>
          <text:p text:style-name="al">de secretaris, de burgemeester</text:p>
          <text:p text:style-name="al"/>
          <text:p text:style-name="al"/>
          <text:p text:style-name="al"/>
          <text:p text:style-name="al">Mevrouw K. Coesmans H.W.C.G. Keereweer</text:p>
          <text:p text:style-name="al">____________________________________________________________________________</text:p>
          <text:p text:style-name="al"/>
          <text:p text:style-name="al">Tiel, dd. …………………. </text:p>
          <text:p text:style-name="al"/>
          <text:p text:style-name="al">De burgemeester van Tiel,</text:p>
          <text:p text:style-name="al"/>
          <text:p text:style-name="al"/>
          <text:p text:style-name="al"/>
          <text:p text:style-name="al"/>
          <text:p text:style-name="al">De heer J. Beenakker</text:p>
          <text:p text:style-name="al"/>
          <text:p text:style-name="al">Burgemeester en wethouders van Tiel,</text:p>
          <text:p text:style-name="al"/>
          <text:p text:style-name="al">de secretaris, de burgemeester</text:p>
          <text:p text:style-name="al"/>
          <text:p text:style-name="al"/>
          <text:p text:style-name="al"/>
          <text:p text:style-name="al"/>
          <text:p text:style-name="al">drs. I. van der Valk de heer ir. J. Beenakker</text:p>
        </text:section>
        <text:section text:name="bijlage_id1-3-2-7" text:style-name="bijlage">
          <text:p text:style-name="bijlage_top"/>
          <text:p text:style-name="hoofdstuk_kop"><text:span text:style-name="label">Bijlage</text:span> <text:span text:style-name="nr"/> C</text:p>
          <text:p text:style-name="al"/>
          <text:list text:style-name="id1-3-2-7-3">
            <text:list-item text:style-override="id1-3-2-7-3-1">
              <text:number>1.</text:number>
              <text:p text:style-name="al">
              <text:span text:style-name="nadrukvet">Format aanhef overeenkomst op grond van specifiek mandaat namens de colleges van C, W B en T (overeenkomst is niet gemandateerd op grond van bevoegdhedenregister; bestuur BWB is geen partij bij de overeenkomst, maar wel gemandateerd om de overeenkomst aan te gaan)</text:span>
            </text:p>
              <text:p text:style-name="al"/>
              <text:p text:style-name="al">De gemeenten Culemborg, West Betuwe en Tiel, krachtens hun bij deze overeenkomst gevoegde mandaat- en volmachtbesluit </text:p>
              <text:p text:style-name="al">rechtsgeldig vertegenwoordigd door &lt; bestuur of naam en functie&gt; van de gemeenschappelijke regeling Bedrijfsvoeringsorganisatie West-Betuwe, gevestigd te Culemborg, Ridderstraat 250 ,</text:p>
              <text:p text:style-name="al">hierna te noemen de gemeenten, </text:p>
              <text:p text:style-name="al"/>
              <text:p text:style-name="al">en</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verder genoemd “XXXX”,</text:p>
            </text:list-item>
          </text:list>
          <text:p text:style-name="al"/>
          <text:list text:style-name="id1-3-2-7-5">
            <text:list-item text:style-override="id1-3-2-7-5-1">
              <text:number>2.</text:number>
              <text:p text:style-name="al">
              <text:span text:style-name="nadrukvet"> Format aanhef overeenkomst op grond van specifiek mandaat namens het bestuur van BWB, en namens de colleges van C, W B en T (overeenkomst is door de 4 besturen niet gemandateerd op grond van bevoegdhedenregister)</text:span>
            </text:p>
              <text:p text:style-name="al"/>
              <text:p text:style-name="al">De Bedrijfsvoeringsorganisatie West Betuwe (BWB) en de gemeenten Culemborg, West Betuwe en Tiel, krachtens hun bij deze overeenkomst gevoegde mandaat- en volmachtbesluit rechtsgeldig vertegenwoordigd door &lt; naam en functie&gt; van de gemeenschappelijke regeling Bedrijfsvoeringsorganisatie West-Betuwe, gevestigd te Culemborg, Ridderstraat 250 , hierna te noemen de organisaties, </text:p>
              <text:p text:style-name="al"/>
              <text:p text:style-name="al">en</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verder genoemd “XXXX”,</text:p>
            </text:list-item>
          </text:list>
          <text:p text:style-name="al"/>
          <text:list text:style-name="id1-3-2-7-7">
            <text:list-item text:style-override="id1-3-2-7-7-1">
              <text:number>3.</text:number>
              <text:p text:style-name="al">
              <text:span text:style-name="nadrukvet">Model aanhef overeenkomst in mandaat op grond van het bevoegdheden besluit en –register namens vier partijen, BWB, C, G en T (De vier organisaties zijn partij bij de overeenkomst)</text:span>
            </text:p>
              <text:p text:style-name="al"/>
              <text:p text:style-name="al">De Bedrijfsvoeringsorganisatie West Betuwe , en de gemeenten Culemborg, West Betuwe en Tiel, ten deze krachtens hun bevoegdhedenbesluiten van respectievelijk (&lt;data besluiten invoegen in volgorde: BWB, C, G en T) en (&lt; nummer xx van hun bevoegdhedenregisters&gt;) rechtsgeldig vertegenwoordigd door &lt; naam en functie&gt; van de Bedrijfsvoeringsorganisatie West-Betuwe, gevestigd te Culemborg, Ridderstraat 250, hierna te noemen de organisaties,</text:p>
              <text:p text:style-name="al"/>
              <text:p text:style-name="al">en </text:p>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hierna te noemen “XXXX”,</text:p>
            </text:list-item>
          </text:list>
          <text:p text:style-name="al"/>
          <text:p text:style-name="al"/>
          <text:list text:style-name="id1-3-2-7-10">
            <text:list-item text:style-override="id1-3-2-7-10-1">
              <text:number>4.</text:number>
              <text:p text:style-name="al">
              <text:span text:style-name="nadrukvet">Model aanhef overeenkomst in mandaat op grond van het bevoegdheden besluit en –register namens C, W B en T, bestuur BWB is geen partij, maar wel gemandateerd</text:span>
            </text:p>
              <text:p text:style-name="al"/>
              <text:p text:style-name="al">De gemeenten Culemborg, West Betuwe en Tiel, ten deze krachtens hun bevoegdhedenbesluiten van respectievelijk (&lt;data besluiten invoegen in volgorde: C, G en T) en (&lt; nummer xx van hun bevoegdhedenregisters&gt;) rechtsgeldig vertegenwoordigd door &lt; het bestuur of naam en functie&gt; van de Bedrijfsvoeringsorganisatie West-Betuwe, gevestigd te Culemborg, Ridderstraat 250, hierna te noemen de gemeenten,</text:p>
              <text:p text:style-name="al"/>
              <text:p text:style-name="al">en </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hierna te noemen “XXXX”,</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673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3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3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Culemborg</meta:user-defined>
    <meta:user-defined meta:name="OVERHEID.Informatietype/DC.type">officiële publicatie</meta:user-defined>
    <meta:user-defined meta:name="OVERHEIDgvop.Informatietype/DC.type">Overige besluiten van algemene strekking</meta:user-defined>
    <meta:user-defined meta:name="OVERHEID.Gemeente/DCTERMS.publisher">Culemborg</meta:user-defined>
    <meta:user-defined meta:name="OVERHEID.Gemeente/OVERHEID.authority">Culemborg</meta:user-defined>
    <meta:user-defined meta:name="OVERHEID.TaxonomieBeleidsagenda/OVERHEID.category">Bestuur | Organisatie en beleid</meta:user-defined>
    <meta:user-defined meta:name="DC.source">artikel 160 van de Gemeentewet]|[1.0:c:BWBR0005416&amp;artikel=160&amp;g=2019-01-01</meta:user-defined>
    <meta:user-defined meta:name="DC.source">artikel 171 van de Gemeentewet]|[1.0:c:BWBR0005416&amp;artikel=171&amp;g=2019-01-01</meta:user-defined>
    <meta:user-defined meta:name="DCTERMS.alternative">Bevoegdhedenbesluit Culemborg 2019</meta:user-defined>
    <dc:language>nl</dc:language>
    <meta:user-defined meta:name="OVERHEID.Gemeente/DC.spatial">Culemborg</meta:user-defined>
    <meta:user-defined meta:name="DC.title">Besluit van het college van burgemeester en wethouders en de burgemeester van de gemeente Culemborg houdende regels omtrent bevoegdheden (Algemeen Bevoegdhedenbesluit 2019 gemeente Culemborg)</meta:user-defined>
    <meta:user-defined meta:name="DCTERMS.W3CDTF/DCTERMS.available">2019-11-14</meta:user-defined>
    <meta:user-defined meta:name="DCTERMS.W3CDTF/OVERHEIDop.jaargang">2019</meta:user-defined>
    <meta:user-defined meta:name="OVERHEIDop.publicationIssue">276735</meta:user-defined>
    <meta:user-defined meta:name="OVERHEIDop.betreftRegeling">CVDR629084_1</meta:user-defined>
    <meta:user-defined meta:name="OVERHEIDop.GmbID/DC.identifier">gmb-2019-276735</meta:user-defined>
    <meta:user-defined meta:name="xs:date/OVERHEIDop.startdatum">2019-11-15</meta:user-defined>
    <meta:user-defined meta:name="OVERHEIDop.versieInformatie"/>
  </office:meta>
</office:document-meta>
</file>