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woning met garage, Wolfhaag 60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oprichten van een woning met garage op het perceel <text:span text:style-name="nadrukvet">Wolfhaag 60</text:span> te Vaals, kadastraal bekend gemeente Vaals, sectie B, nummer 2862 (ontvangen 05-11-2019).</text:p>
                <text:p text:style-name="al"/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673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3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3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8121 307973</meta:user-defined>
    <meta:user-defined meta:name="DC.title">Aanvraag omgevingsvergunning, oprichten van een woning met garage, Wolfhaag 60, Vaals</meta:user-defined>
    <meta:user-defined meta:name="OVERHEID.PostcodeHuisnummer/OVERHEIDop.postcodeHuisnummer">6291NB 60</meta:user-defined>
    <meta:user-defined meta:name="OVERHEIDop.straatnaam">Wolfhaag</meta:user-defined>
    <meta:user-defined meta:name="OVERHEIDop.woonplaats">Vaals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733</meta:user-defined>
    <meta:user-defined meta:name="OVERHEIDop.GmbID/DC.identifier">gmb-2019-276733</meta:user-defined>
    <meta:user-defined meta:name="OVERHEIDop.versieInformatie"/>
  </office:meta>
</office:document-meta>
</file>