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2 geplaatste dakramen, Rott 5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legaliseren van 2 geplaatste dakramen op het perceel <text:span text:style-name="nadrukvet">Rott 53</text:span> te Vijlen, kadastraal bekend gemeente Vaals, sectie F, nummer 172 (ontvangen 04-11-2019);</text:p>
                <text:p text:style-name="al"/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67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447 310931</meta:user-defined>
    <meta:user-defined meta:name="DC.title">Aanvraag omgevingsvergunning, legaliseren van 2 geplaatste dakramen, Rott 53, Vijlen</meta:user-defined>
    <meta:user-defined meta:name="OVERHEID.PostcodeHuisnummer/OVERHEIDop.postcodeHuisnummer">6294NL 53</meta:user-defined>
    <meta:user-defined meta:name="OVERHEIDop.straatnaam">Rott</meta:user-defined>
    <meta:user-defined meta:name="OVERHEIDop.woonplaats">Vij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23</meta:user-defined>
    <meta:user-defined meta:name="OVERHEIDop.GmbID/DC.identifier">gmb-2019-276723</meta:user-defined>
    <meta:user-defined meta:name="OVERHEIDop.versieInformatie"/>
  </office:meta>
</office:document-meta>
</file>