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82A en 82B ’s-Hertogenbosch, het bouwen van een dak op een bovenwoning en splitsen van de verdieping in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erwersstraat 82A en 82B ’s-Hertogenbosch, het bouwen van een dak op een bovenwoning en splitsen van de verdieping in appartementen, bouwen, slopen SDG, WB00048011, 11-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672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2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2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90 410833</meta:user-defined>
    <meta:user-defined meta:name="DC.title">Verwersstraat 82A en 82B ’s-Hertogenbosch, het bouwen van een dak op een bovenwoning en splitsen van de verdieping in appartementen - omgevingsvergunning -</meta:user-defined>
    <meta:user-defined meta:name="OVERHEID.PostcodeHuisnummer/OVERHEIDop.postcodeHuisnummer">5211HZ 82a</meta:user-defined>
    <meta:user-defined meta:name="OVERHEIDop.straatnaam">Verwersstraat</meta:user-defined>
    <meta:user-defined meta:name="OVERHEIDop.woonplaats">'s-Hertogenbosch</meta:user-defined>
    <meta:user-defined meta:name="DCTERMS.W3CDTF/DCTERMS.available">2019-11-15</meta:user-defined>
    <meta:user-defined meta:name="DCTERMS.W3CDTF/OVERHEIDop.jaargang">2019</meta:user-defined>
    <meta:user-defined meta:name="OVERHEIDop.publicationIssue">276722</meta:user-defined>
    <meta:user-defined meta:name="OVERHEIDop.GmbID/DC.identifier">gmb-2019-276722</meta:user-defined>
    <meta:user-defined meta:name="OVERHEIDop.versieInformatie"/>
  </office:meta>
</office:document-meta>
</file>