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23, 5221 BB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Lambertusstraat 23, 5221 BB, ’s-Hertogenbosch, het kappen van een boom, kappen, WB00049804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2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2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2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19 414875</meta:user-defined>
    <meta:user-defined meta:name="DC.title">Sint Lambertusstraat 23, 5221 BB, ’s-Hertogenbosch, het kappen van een boom - omgevingsvergunning -</meta:user-defined>
    <meta:user-defined meta:name="OVERHEID.PostcodeHuisnummer/OVERHEIDop.postcodeHuisnummer">5221BB 23</meta:user-defined>
    <meta:user-defined meta:name="OVERHEIDop.straatnaam">Sint Lambertus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21</meta:user-defined>
    <meta:user-defined meta:name="OVERHEIDop.GmbID/DC.identifier">gmb-2019-276721</meta:user-defined>
    <meta:user-defined meta:name="OVERHEIDop.versieInformatie"/>
  </office:meta>
</office:document-meta>
</file>