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Utrechtstraat-Haarlemstraat-Tilburglaan - 's-Gravenhagestraat en Arnhemstraat ‘s-Hertogenbosch, het kappen van 7 Lindes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Utrechtstraat-Haarlemstraat-Tilburglaan - 's-Gravenhagestraat en Arnhemstraat ‘s-Hertogenbosch, het kappen van 7 Lindes (bomen), kappen, WB00049373, 1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72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316 412679</meta:user-defined>
    <meta:user-defined meta:name="OVERHEID.EPSG28992/DC.spatial">146302 412735</meta:user-defined>
    <meta:user-defined meta:name="OVERHEID.EPSG28992/DC.spatial">146358 412544</meta:user-defined>
    <meta:user-defined meta:name="OVERHEID.EPSG28992/DC.spatial">146253 412581</meta:user-defined>
    <meta:user-defined meta:name="OVERHEID.EPSG28992/DC.spatial">146302 412616</meta:user-defined>
    <meta:user-defined meta:name="DC.title">nabij Utrechtstraat-Haarlemstraat-Tilburglaan - 's-Gravenhagestraat en Arnhemstraat ‘s-Hertogenbosch, het kappen van 7 Lindes (bomen) - omgevingsvergunning -</meta:user-defined>
    <meta:user-defined meta:name="OVERHEID.PostcodeHuisnummer/OVERHEIDop.postcodeHuisnummer">5224XT</meta:user-defined>
    <meta:user-defined meta:name="OVERHEID.PostcodeHuisnummer/OVERHEIDop.postcodeHuisnummer">5224XV</meta:user-defined>
    <meta:user-defined meta:name="OVERHEID.PostcodeHuisnummer/OVERHEIDop.postcodeHuisnummer">5224XJ 21</meta:user-defined>
    <meta:user-defined meta:name="OVERHEID.PostcodeHuisnummer/OVERHEIDop.postcodeHuisnummer">5224XD 34</meta:user-defined>
    <meta:user-defined meta:name="OVERHEID.PostcodeHuisnummer/OVERHEIDop.postcodeHuisnummer">5224</meta:user-defined>
    <meta:user-defined meta:name="OVERHEIDop.straatnaam">Utrechtstraat</meta:user-defined>
    <meta:user-defined meta:name="OVERHEIDop.straatnaam">Haarlemstraat</meta:user-defined>
    <meta:user-defined meta:name="OVERHEIDop.straatnaam">Tilburglaan</meta:user-defined>
    <meta:user-defined meta:name="OVERHEIDop.straatnaam">'s-Gravenhagestraat</meta:user-defined>
    <meta:user-defined meta:name="OVERHEIDop.straatnaam">Arnhemstraat</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6720</meta:user-defined>
    <meta:user-defined meta:name="OVERHEIDop.GmbID/DC.identifier">gmb-2019-276720</meta:user-defined>
    <meta:user-defined meta:name="OVERHEIDop.versieInformatie"/>
  </office:meta>
</office:document-meta>
</file>